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ro1" style:family="table-row">
      <style:table-row-properties style:row-height="0.459cm" fo:break-before="auto" style:use-optimal-row-height="false"/>
    </style:style>
    <style:style style:name="ta1" style:family="table" style:master-page-name="PageStyle_5f_encumbrance">
      <style:table-properties table:display="true" style:writing-mode="lr-tb"/>
    </style:style>
    <style:style style:name="ta2" style:family="table" style:master-page-name="PageStyle_5f_item_20_db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encumbranc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ribe</text:p>
          </table:table-cell>
          <table:table-cell table:style-name="ce1" table:formula="of:=FLOOR(([.F6]*[.F7]+4*[.F5]+[.F4])/(1+[.F6])+[.F6];1;1)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office:value-type="string">
            <text:p>carrying capacity</text:p>
          </table:table-cell>
          <table:table-cell table:formula="of:=FLOOR(MIN(2+[.B4]+[.B5];40)*25*IF([.B6]=&quot;&quot;;1;[.B6]/1450);1;1)" office:value-type="float" office:value="850">
            <text:p>850</text:p>
          </table:table-cell>
          <table:table-cell office:value-type="string">
            <text:p>factor</text:p>
          </table:table-cell>
          <table:table-cell table:formula="of:=([.D5]-[.D4])/[.B3]" office:value-type="float" office:value="0">
            <text:p>0</text:p>
          </table:table-cell>
          <table:table-cell office:value-type="string">
            <text:p>... If gold stashed</text:p>
          </table:table-cell>
          <table:table-cell table:formula="of:=FLOOR([.F7]+([.F5]*4+0)/[.F6];1;1)" office:value-type="float" office:value="154">
            <text:p>154</text:p>
          </table:table-cell>
          <table:table-cell table:number-columns-repeated="1018"/>
        </table:table-row>
        <table:table-row table:style-name="ro1">
          <table:table-cell office:value-type="string">
            <text:p>strength</text:p>
          </table:table-cell>
          <table:table-cell office:value-type="float" office:value="16">
            <text:p>16</text:p>
          </table:table-cell>
          <table:table-cell office:value-type="string">
            <text:p>remaining</text:p>
          </table:table-cell>
          <table:table-cell table:formula="of:=[.D5]-SUMIF([.B13:.B87];&quot;=&quot;;[.D13:.D87])-FLOOR(SUMIF([.B13:.B87];&quot;=u&quot;;[.D13:.D87])/2;1;1)-FLOOR(SUMIF([.B13:.B87];&quot;=b&quot;;[.D13:.D87])/4;1;1)" office:value-type="float" office:value="850">
            <text:p>850</text:p>
          </table:table-cell>
          <table:table-cell office:value-type="string">
            <text:p>gold before:</text:p>
          </table:table-cell>
          <table:table-cell office:value-type="float" office:value="325">
            <text:p>325</text:p>
          </table:table-cell>
          <table:table-cell table:number-columns-repeated="1018"/>
        </table:table-row>
        <table:table-row table:style-name="ro1">
          <table:table-cell office:value-type="string">
            <text:p>constitution</text:p>
          </table:table-cell>
          <table:table-cell office:value-type="float" office:value="16">
            <text:p>16</text:p>
          </table:table-cell>
          <table:table-cell office:value-type="string">
            <text:p>capacity</text:p>
          </table:table-cell>
          <table:table-cell table:formula="of:=[.B3]" office:value-type="float" office:value="850">
            <text:p>850</text:p>
          </table:table-cell>
          <table:table-cell office:value-type="string">
            <text:p>your level: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string">
            <text:p>weight (tengu 300)</text:p>
          </table:table-cell>
          <table:table-cell/>
          <table:table-cell table:number-columns-repeated="2"/>
          <table:table-cell office:value-type="string">
            <text:p>charisma: 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X (150...)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tal:</text:p>
          </table:table-cell>
          <table:table-cell table:number-columns-repeated="5"/>
          <table:table-cell office:value-type="string">
            <text:p>Credit cloning</text:p>
          </table:table-cell>
          <table:table-cell office:value-type="string">
            <text:p>unassisted</text:p>
          </table:table-cell>
          <table:table-cell office:value-type="string">
            <text:p>uncursed BoH</text:p>
          </table:table-cell>
          <table:table-cell office:value-type="string">
            <text:p>blessed BoH</text:p>
          </table:table-cell>
          <table:table-cell table:number-columns-repeated="1014"/>
        </table:table-row>
        <table:table-row table:style-name="ro1">
          <table:table-cell table:formula="of:=SUM([.A13:.A86])" office:value-type="float" office:value="10">
            <text:p>10</text:p>
          </table:table-cell>
          <table:table-cell table:formula="of:=SUM([.B13:.B86])" office:value-type="float" office:value="0">
            <text:p>0</text:p>
          </table:table-cell>
          <table:table-cell table:formula="of:=SUM([.C13:.C86])" office:value-type="float" office:value="0">
            <text:p>0</text:p>
          </table:table-cell>
          <table:table-cell table:formula="of:=SUM([.D13:.D86])" office:value-type="float" office:value="88">
            <text:p>88</text:p>
          </table:table-cell>
          <table:table-cell table:formula="of:=SUM([.E13:.E86])" office:value-type="float" office:value="16">
            <text:p>16</text:p>
          </table:table-cell>
          <table:table-cell/>
          <table:table-cell office:value-type="string">
            <text:p>kitten/little dog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office:value-type="string">
            <text:p>quantity</text:p>
          </table:table-cell>
          <table:table-cell office:value-type="string">
            <text:p>Boh(deferred)</text:p>
          </table:table-cell>
          <table:table-cell office:value-type="string">
            <text:p>item name</text:p>
          </table:table-cell>
          <table:table-cell office:value-type="string">
            <text:p>weight</text:p>
          </table:table-cell>
          <table:table-cell office:value-type="string">
            <text:p>price</text:p>
          </table:table-cell>
          <table:table-cell/>
          <table:table-cell office:value-type="string">
            <text:p>housecat/dog</text:p>
          </table:table-cell>
          <table:table-cell office:value-type="float" office:value="69">
            <text:p>69</text:p>
          </table:table-cell>
          <table:table-cell office:value-type="float" office:value="106">
            <text:p>106</text:p>
          </table:table-cell>
          <table:table-cell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/>
          <table:table-cell/>
          <table:table-cell office:value-type="string">
            <text:p>$</text:p>
          </table:table-cell>
          <table:table-cell table:formula="of:=FLOOR(([.A13]+50)/100;1;1)" office:value-type="float" office:value="0">
            <text:p>0</text:p>
          </table:table-cell>
          <table:table-cell table:formula="of:=[.A13]" office:value-type="float" office:value="0">
            <text:p>0</text:p>
          </table:table-cell>
          <table:table-cell/>
          <table:table-cell office:value-type="string">
            <text:p>large cat/dog</text:p>
          </table:table-cell>
          <table:table-cell office:value-type="float" office:value="1000">
            <text:p>1000</text:p>
          </table:table-cell>
          <table:table-cell office:value-type="float" office:value="1968">
            <text:p>1968</text:p>
          </table:table-cell>
          <table:table-cell office:value-type="float" office:value="3937">
            <text:p>3937</text:p>
          </table:table-cell>
          <table:table-cell table:number-columns-repeated="1014"/>
        </table:table-row>
        <table:table-row table:style-name="ro1">
          <table:table-cell/>
          <table:table-cell/>
          <table:table-cell office:value-type="string">
            <text:p>amulet</text:p>
          </table:table-cell>
          <table:table-cell table:formula="of:=FLOOR(VLOOKUP([.$C14];[$'item db'.$A$3:.$M$438];6;0)*[.$A14];1;1)" office:value-type="float" office:value="0">
            <text:p>0</text:p>
          </table:table-cell>
          <table:table-cell table:formula="of:=FLOOR(VLOOKUP([.$C14];[$'item db'.$A$3:.$M$438];5;0)*[.$A14];1;1)" office:value-type="float" office:value="0">
            <text:p>0</text:p>
          </table:table-cell>
          <table:table-cell table:formula="of:=IF([.D14]=0;&quot;&quot;;[.E14]/[.D14])">
            <text:p/>
          </table:table-cell>
          <table:table-cell office:value-type="string">
            <text:p>pony</text:p>
          </table:table-cell>
          <table:table-cell office:value-type="float" office:value="1000">
            <text:p>1000</text:p>
          </table:table-cell>
          <table:table-cell office:value-type="float" office:value="1968">
            <text:p>1968</text:p>
          </table:table-cell>
          <table:table-cell office:value-type="float" office:value="3937">
            <text:p>3937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croll</text:p>
          </table:table-cell>
          <table:table-cell table:formula="of:=FLOOR(VLOOKUP([.$C15];[$'item db'.$A$3:.$M$438];6;0)*[.$A15];1;1)" office:value-type="float" office:value="5">
            <text:p>5</text:p>
          </table:table-cell>
          <table:table-cell table:formula="of:=FLOOR(VLOOKUP([.$C15];[$'item db'.$A$3:.$M$438];5;0)*[.$A15];1;1)" office:value-type="float" office:value="0">
            <text:p>0</text:p>
          </table:table-cell>
          <table:table-cell table:formula="of:=IF([.D15]=0;&quot;&quot;;[.E15]/[.D15])" office:value-type="float" office:value="0">
            <text:p>0</text:p>
          </table:table-cell>
          <table:table-cell office:value-type="string">
            <text:p>horse</text:p>
          </table:table-cell>
          <table:table-cell office:value-type="float" office:value="1034">
            <text:p>1034</text:p>
          </table:table-cell>
          <table:table-cell office:value-type="float" office:value="2036">
            <text:p>2036</text:p>
          </table:table-cell>
          <table:table-cell office:value-type="float" office:value="4073">
            <text:p>4073</text:p>
          </table:table-cell>
          <table:table-cell table:number-columns-repeated="1014"/>
        </table:table-row>
        <table:table-row table:style-name="ro1">
          <table:table-cell/>
          <table:table-cell/>
          <table:table-cell office:value-type="string">
            <text:p>book</text:p>
          </table:table-cell>
          <table:table-cell table:formula="of:=FLOOR(VLOOKUP([.$C16];[$'item db'.$A$3:.$M$438];6;0)*[.$A16];1;1)" office:value-type="float" office:value="0">
            <text:p>0</text:p>
          </table:table-cell>
          <table:table-cell table:formula="of:=FLOOR(VLOOKUP([.$C16];[$'item db'.$A$3:.$M$438];5;0)*[.$A16];1;1)" office:value-type="float" office:value="0">
            <text:p>0</text:p>
          </table:table-cell>
          <table:table-cell table:formula="of:=IF([.D16]=0;&quot;&quot;;[.E16]/[.D16])">
            <text:p/>
          </table:table-cell>
          <table:table-cell office:value-type="string">
            <text:p>warhorse</text:p>
          </table:table-cell>
          <table:table-cell office:value-type="float" office:value="1241">
            <text:p>1241</text:p>
          </table:table-cell>
          <table:table-cell office:value-type="float" office:value="2450">
            <text:p>2450</text:p>
          </table:table-cell>
          <table:table-cell office:value-type="float" office:value="4901">
            <text:p>4901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potion</text:p>
          </table:table-cell>
          <table:table-cell table:formula="of:=FLOOR(VLOOKUP([.$C17];[$'item db'.$A$3:.$M$438];6;0)*[.$A17];1;1)" office:value-type="float" office:value="20">
            <text:p>20</text:p>
          </table:table-cell>
          <table:table-cell table:formula="of:=FLOOR(VLOOKUP([.$C17];[$'item db'.$A$3:.$M$438];5;0)*[.$A17];1;1)" office:value-type="float" office:value="0">
            <text:p>0</text:p>
          </table:table-cell>
          <table:table-cell table:formula="of:=IF([.D17]=0;&quot;&quot;;[.E17]/[.D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ring</text:p>
          </table:table-cell>
          <table:table-cell table:formula="of:=FLOOR(VLOOKUP([.$C18];[$'item db'.$A$3:.$M$438];6;0)*[.$A18];1;1)" office:value-type="float" office:value="3">
            <text:p>3</text:p>
          </table:table-cell>
          <table:table-cell table:formula="of:=FLOOR(VLOOKUP([.$C18];[$'item db'.$A$3:.$M$438];5;0)*[.$A18];1;1)" office:value-type="float" office:value="0">
            <text:p>0</text:p>
          </table:table-cell>
          <table:table-cell table:formula="of:=IF([.D18]=0;&quot;&quot;;[.E18]/[.D18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wand</text:p>
          </table:table-cell>
          <table:table-cell table:formula="of:=FLOOR(VLOOKUP([.$C19];[$'item db'.$A$3:.$M$438];6;0)*[.$A19];1;1)" office:value-type="float" office:value="28">
            <text:p>28</text:p>
          </table:table-cell>
          <table:table-cell table:formula="of:=FLOOR(VLOOKUP([.$C19];[$'item db'.$A$3:.$M$438];5;0)*[.$A19];1;1)" office:value-type="float" office:value="0">
            <text:p>0</text:p>
          </table:table-cell>
          <table:table-cell table:formula="of:=IF([.D19]=0;&quot;&quot;;[.E19]/[.D19]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gem</text:p>
          </table:table-cell>
          <table:table-cell table:formula="of:=FLOOR(VLOOKUP([.$C20];[$'item db'.$A$3:.$M$438];6;0)*[.$A20];1;1)" office:value-type="float" office:value="0">
            <text:p>0</text:p>
          </table:table-cell>
          <table:table-cell table:formula="of:=FLOOR(VLOOKUP([.$C20];[$'item db'.$A$3:.$M$438];5;0)*[.$A20];1;1)" office:value-type="float" office:value="0">
            <text:p>0</text:p>
          </table:table-cell>
          <table:table-cell table:formula="of:=IF([.D20]=0;&quot;&quot;;[.E20]/[.D20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bag of holding</text:p>
          </table:table-cell>
          <table:table-cell table:formula="of:=FLOOR(VLOOKUP([.$C21];[$'item db'.$A$3:.$M$438];6;0)*[.$A21];1;1)" office:value-type="float" office:value="0">
            <text:p>0</text:p>
          </table:table-cell>
          <table:table-cell table:formula="of:=FLOOR(VLOOKUP([.$C21];[$'item db'.$A$3:.$M$438];5;0)*[.$A21];1;1)" office:value-type="float" office:value="0">
            <text:p>0</text:p>
          </table:table-cell>
          <table:table-cell table:formula="of:=IF([.D21]=0;&quot;&quot;;[.E21]/[.D21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bag of tricks</text:p>
          </table:table-cell>
          <table:table-cell table:formula="of:=FLOOR(VLOOKUP([.$C22];[$'item db'.$A$3:.$M$438];6;0)*[.$A22];1;1)" office:value-type="float" office:value="0">
            <text:p>0</text:p>
          </table:table-cell>
          <table:table-cell table:formula="of:=FLOOR(VLOOKUP([.$C22];[$'item db'.$A$3:.$M$438];5;0)*[.$A22];1;1)" office:value-type="float" office:value="0">
            <text:p>0</text:p>
          </table:table-cell>
          <table:table-cell table:formula="of:=IF([.D22]=0;&quot;&quot;;[.E22]/[.D22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Bell of Opening</text:p>
          </table:table-cell>
          <table:table-cell table:formula="of:=FLOOR(VLOOKUP([.$C23];[$'item db'.$A$3:.$M$438];6;0)*[.$A23];1;1)" office:value-type="float" office:value="0">
            <text:p>0</text:p>
          </table:table-cell>
          <table:table-cell table:formula="of:=FLOOR(VLOOKUP([.$C23];[$'item db'.$A$3:.$M$438];5;0)*[.$A23];1;1)" office:value-type="float" office:value="0">
            <text:p>0</text:p>
          </table:table-cell>
          <table:table-cell table:formula="of:=IF([.D23]=0;&quot;&quot;;[.E23]/[.D23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blindfold</text:p>
          </table:table-cell>
          <table:table-cell table:formula="of:=FLOOR(VLOOKUP([.$C24];[$'item db'.$A$3:.$M$438];6;0)*[.$A24];1;1)" office:value-type="float" office:value="0">
            <text:p>0</text:p>
          </table:table-cell>
          <table:table-cell table:formula="of:=FLOOR(VLOOKUP([.$C24];[$'item db'.$A$3:.$M$438];5;0)*[.$A24];1;1)" office:value-type="float" office:value="0">
            <text:p>0</text:p>
          </table:table-cell>
          <table:table-cell table:formula="of:=IF([.D24]=0;&quot;&quot;;[.E24]/[.D24])">
            <text:p/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(brass lantern</text:p>
          </table:table-cell>
          <table:table-cell table:formula="of:=FLOOR(VLOOKUP([.$C25];[$'item db'.$A$3:.$M$438];6;0)*[.$A25];1;1)" office:value-type="float" office:value="30">
            <text:p>30</text:p>
          </table:table-cell>
          <table:table-cell table:formula="of:=FLOOR(VLOOKUP([.$C25];[$'item db'.$A$3:.$M$438];5;0)*[.$A25];1;1)" office:value-type="float" office:value="12">
            <text:p>12</text:p>
          </table:table-cell>
          <table:table-cell table:formula="of:=IF([.D25]=0;&quot;&quot;;[.E25]/[.D25])" office:value-type="float" office:value="0.4">
            <text:p>0,4</text:p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Candelabrum of Invocation</text:p>
          </table:table-cell>
          <table:table-cell table:formula="of:=FLOOR(VLOOKUP([.$C26];[$'item db'.$A$3:.$M$438];6;0)*[.$A26];1;1)" office:value-type="float" office:value="0">
            <text:p>0</text:p>
          </table:table-cell>
          <table:table-cell table:formula="of:=FLOOR(VLOOKUP([.$C26];[$'item db'.$A$3:.$M$438];5;0)*[.$A26];1;1)" office:value-type="float" office:value="0">
            <text:p>0</text:p>
          </table:table-cell>
          <table:table-cell table:formula="of:=IF([.D26]=0;&quot;&quot;;[.E26]/[.D26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chest</text:p>
          </table:table-cell>
          <table:table-cell table:formula="of:=FLOOR(VLOOKUP([.$C27];[$'item db'.$A$3:.$M$438];6;0)*[.$A27];1;1)" office:value-type="float" office:value="0">
            <text:p>0</text:p>
          </table:table-cell>
          <table:table-cell table:formula="of:=FLOOR(VLOOKUP([.$C27];[$'item db'.$A$3:.$M$438];5;0)*[.$A27];1;1)" office:value-type="float" office:value="0">
            <text:p>0</text:p>
          </table:table-cell>
          <table:table-cell table:formula="of:=IF([.D27]=0;&quot;&quot;;[.E27]/[.D27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chest</text:p>
          </table:table-cell>
          <table:table-cell table:formula="of:=FLOOR(VLOOKUP([.$C28];[$'item db'.$A$3:.$M$438];6;0)*[.$A28];1;1)" office:value-type="float" office:value="0">
            <text:p>0</text:p>
          </table:table-cell>
          <table:table-cell table:formula="of:=FLOOR(VLOOKUP([.$C28];[$'item db'.$A$3:.$M$438];5;0)*[.$A28];1;1)" office:value-type="float" office:value="0">
            <text:p>0</text:p>
          </table:table-cell>
          <table:table-cell table:formula="of:=IF([.D28]=0;&quot;&quot;;[.E28]/[.D28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expensive camera</text:p>
          </table:table-cell>
          <table:table-cell table:formula="of:=FLOOR(VLOOKUP([.$C29];[$'item db'.$A$3:.$M$438];6;0)*[.$A29];1;1)" office:value-type="float" office:value="0">
            <text:p>0</text:p>
          </table:table-cell>
          <table:table-cell table:formula="of:=FLOOR(VLOOKUP([.$C29];[$'item db'.$A$3:.$M$438];5;0)*[.$A29];1;1)" office:value-type="float" office:value="0">
            <text:p>0</text:p>
          </table:table-cell>
          <table:table-cell table:formula="of:=IF([.D29]=0;&quot;&quot;;[.E29]/[.D29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large box</text:p>
          </table:table-cell>
          <table:table-cell table:formula="of:=FLOOR(VLOOKUP([.$C30];[$'item db'.$A$3:.$M$438];6;0)*[.$A30];1;1)" office:value-type="float" office:value="0">
            <text:p>0</text:p>
          </table:table-cell>
          <table:table-cell table:formula="of:=FLOOR(VLOOKUP([.$C30];[$'item db'.$A$3:.$M$438];5;0)*[.$A30];1;1)" office:value-type="float" office:value="0">
            <text:p>0</text:p>
          </table:table-cell>
          <table:table-cell table:formula="of:=IF([.D30]=0;&quot;&quot;;[.E30]/[.D30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leash</text:p>
          </table:table-cell>
          <table:table-cell table:formula="of:=FLOOR(VLOOKUP([.$C31];[$'item db'.$A$3:.$M$438];6;0)*[.$A31];1;1)" office:value-type="float" office:value="0">
            <text:p>0</text:p>
          </table:table-cell>
          <table:table-cell table:formula="of:=FLOOR(VLOOKUP([.$C31];[$'item db'.$A$3:.$M$438];5;0)*[.$A31];1;1)" office:value-type="float" office:value="0">
            <text:p>0</text:p>
          </table:table-cell>
          <table:table-cell table:formula="of:=IF([.D31]=0;&quot;&quot;;[.E31]/[.D31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leather drum</text:p>
          </table:table-cell>
          <table:table-cell table:formula="of:=FLOOR(VLOOKUP([.$C32];[$'item db'.$A$3:.$M$438];6;0)*[.$A32];1;1)" office:value-type="float" office:value="0">
            <text:p>0</text:p>
          </table:table-cell>
          <table:table-cell table:formula="of:=FLOOR(VLOOKUP([.$C32];[$'item db'.$A$3:.$M$438];5;0)*[.$A32];1;1)" office:value-type="float" office:value="0">
            <text:p>0</text:p>
          </table:table-cell>
          <table:table-cell table:formula="of:=IF([.D32]=0;&quot;&quot;;[.E32]/[.D32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lenses</text:p>
          </table:table-cell>
          <table:table-cell table:formula="of:=FLOOR(VLOOKUP([.$C33];[$'item db'.$A$3:.$M$438];6;0)*[.$A33];1;1)" office:value-type="float" office:value="0">
            <text:p>0</text:p>
          </table:table-cell>
          <table:table-cell table:formula="of:=FLOOR(VLOOKUP([.$C33];[$'item db'.$A$3:.$M$438];5;0)*[.$A33];1;1)" office:value-type="float" office:value="0">
            <text:p>0</text:p>
          </table:table-cell>
          <table:table-cell table:formula="of:=IF([.D33]=0;&quot;&quot;;[.E33]/[.D33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lock pick</text:p>
          </table:table-cell>
          <table:table-cell table:formula="of:=FLOOR(VLOOKUP([.$C34];[$'item db'.$A$3:.$M$438];6;0)*[.$A34];1;1)" office:value-type="float" office:value="0">
            <text:p>0</text:p>
          </table:table-cell>
          <table:table-cell table:formula="of:=FLOOR(VLOOKUP([.$C34];[$'item db'.$A$3:.$M$438];5;0)*[.$A34];1;1)" office:value-type="float" office:value="0">
            <text:p>0</text:p>
          </table:table-cell>
          <table:table-cell table:formula="of:=IF([.D34]=0;&quot;&quot;;[.E34]/[.D34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magic lamp</text:p>
          </table:table-cell>
          <table:table-cell table:formula="of:=FLOOR(VLOOKUP([.$C35];[$'item db'.$A$3:.$M$438];6;0)*[.$A35];1;1)" office:value-type="float" office:value="0">
            <text:p>0</text:p>
          </table:table-cell>
          <table:table-cell table:formula="of:=FLOOR(VLOOKUP([.$C35];[$'item db'.$A$3:.$M$438];5;0)*[.$A35];1;1)" office:value-type="float" office:value="0">
            <text:p>0</text:p>
          </table:table-cell>
          <table:table-cell table:formula="of:=IF([.D35]=0;&quot;&quot;;[.E35]/[.D35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magic marker</text:p>
          </table:table-cell>
          <table:table-cell table:formula="of:=FLOOR(VLOOKUP([.$C36];[$'item db'.$A$3:.$M$438];6;0)*[.$A36];1;1)" office:value-type="float" office:value="0">
            <text:p>0</text:p>
          </table:table-cell>
          <table:table-cell table:formula="of:=FLOOR(VLOOKUP([.$C36];[$'item db'.$A$3:.$M$438];5;0)*[.$A36];1;1)" office:value-type="float" office:value="0">
            <text:p>0</text:p>
          </table:table-cell>
          <table:table-cell table:formula="of:=IF([.D36]=0;&quot;&quot;;[.E36]/[.D36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magic whistle</text:p>
          </table:table-cell>
          <table:table-cell table:formula="of:=FLOOR(VLOOKUP([.$C37];[$'item db'.$A$3:.$M$438];6;0)*[.$A37];1;1)" office:value-type="float" office:value="0">
            <text:p>0</text:p>
          </table:table-cell>
          <table:table-cell table:formula="of:=FLOOR(VLOOKUP([.$C37];[$'item db'.$A$3:.$M$438];5;0)*[.$A37];1;1)" office:value-type="float" office:value="0">
            <text:p>0</text:p>
          </table:table-cell>
          <table:table-cell table:formula="of:=IF([.D37]=0;&quot;&quot;;[.E37]/[.D37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oil lamp</text:p>
          </table:table-cell>
          <table:table-cell table:formula="of:=FLOOR(VLOOKUP([.$C38];[$'item db'.$A$3:.$M$438];6;0)*[.$A38];1;1)" office:value-type="float" office:value="0">
            <text:p>0</text:p>
          </table:table-cell>
          <table:table-cell table:formula="of:=FLOOR(VLOOKUP([.$C38];[$'item db'.$A$3:.$M$438];5;0)*[.$A38];1;1)" office:value-type="float" office:value="0">
            <text:p>0</text:p>
          </table:table-cell>
          <table:table-cell table:formula="of:=IF([.D38]=0;&quot;&quot;;[.E38]/[.D38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pick-axe</text:p>
          </table:table-cell>
          <table:table-cell table:formula="of:=FLOOR(VLOOKUP([.$C39];[$'item db'.$A$3:.$M$438];6;0)*[.$A39];1;1)" office:value-type="float" office:value="0">
            <text:p>0</text:p>
          </table:table-cell>
          <table:table-cell table:formula="of:=FLOOR(VLOOKUP([.$C39];[$'item db'.$A$3:.$M$438];5;0)*[.$A39];1;1)" office:value-type="float" office:value="0">
            <text:p>0</text:p>
          </table:table-cell>
          <table:table-cell table:formula="of:=IF([.D39]=0;&quot;&quot;;[.E39]/[.D39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sack</text:p>
          </table:table-cell>
          <table:table-cell table:formula="of:=FLOOR(VLOOKUP([.$C40];[$'item db'.$A$3:.$M$438];6;0)*[.$A40];1;1)" office:value-type="float" office:value="0">
            <text:p>0</text:p>
          </table:table-cell>
          <table:table-cell table:formula="of:=FLOOR(VLOOKUP([.$C40];[$'item db'.$A$3:.$M$438];5;0)*[.$A40];1;1)" office:value-type="float" office:value="0">
            <text:p>0</text:p>
          </table:table-cell>
          <table:table-cell table:formula="of:=IF([.D40]=0;&quot;&quot;;[.E40]/[.D40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skeleton key</text:p>
          </table:table-cell>
          <table:table-cell table:formula="of:=FLOOR(VLOOKUP([.$C41];[$'item db'.$A$3:.$M$438];6;0)*[.$A41];1;1)" office:value-type="float" office:value="0">
            <text:p>0</text:p>
          </table:table-cell>
          <table:table-cell table:formula="of:=FLOOR(VLOOKUP([.$C41];[$'item db'.$A$3:.$M$438];5;0)*[.$A41];1;1)" office:value-type="float" office:value="0">
            <text:p>0</text:p>
          </table:table-cell>
          <table:table-cell table:formula="of:=IF([.D41]=0;&quot;&quot;;[.E41]/[.D41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stethoscope</text:p>
          </table:table-cell>
          <table:table-cell table:formula="of:=FLOOR(VLOOKUP([.$C42];[$'item db'.$A$3:.$M$438];6;0)*[.$A42];1;1)" office:value-type="float" office:value="0">
            <text:p>0</text:p>
          </table:table-cell>
          <table:table-cell table:formula="of:=FLOOR(VLOOKUP([.$C42];[$'item db'.$A$3:.$M$438];5;0)*[.$A42];1;1)" office:value-type="float" office:value="0">
            <text:p>0</text:p>
          </table:table-cell>
          <table:table-cell table:formula="of:=IF([.D42]=0;&quot;&quot;;[.E42]/[.D42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tallow candle</text:p>
          </table:table-cell>
          <table:table-cell table:formula="of:=FLOOR(VLOOKUP([.$C43];[$'item db'.$A$3:.$M$438];6;0)*[.$A43];1;1)" office:value-type="float" office:value="0">
            <text:p>0</text:p>
          </table:table-cell>
          <table:table-cell table:formula="of:=FLOOR(VLOOKUP([.$C43];[$'item db'.$A$3:.$M$438];5;0)*[.$A43];1;1)" office:value-type="float" office:value="0">
            <text:p>0</text:p>
          </table:table-cell>
          <table:table-cell table:formula="of:=IF([.D43]=0;&quot;&quot;;[.E43]/[.D43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tooled horn</text:p>
          </table:table-cell>
          <table:table-cell table:formula="of:=FLOOR(VLOOKUP([.$C44];[$'item db'.$A$3:.$M$438];6;0)*[.$A44];1;1)" office:value-type="float" office:value="0">
            <text:p>0</text:p>
          </table:table-cell>
          <table:table-cell table:formula="of:=FLOOR(VLOOKUP([.$C44];[$'item db'.$A$3:.$M$438];5;0)*[.$A44];1;1)" office:value-type="float" office:value="0">
            <text:p>0</text:p>
          </table:table-cell>
          <table:table-cell table:formula="of:=IF([.D44]=0;&quot;&quot;;[.E44]/[.D44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towel</text:p>
          </table:table-cell>
          <table:table-cell table:formula="of:=FLOOR(VLOOKUP([.$C45];[$'item db'.$A$3:.$M$438];6;0)*[.$A45];1;1)" office:value-type="float" office:value="0">
            <text:p>0</text:p>
          </table:table-cell>
          <table:table-cell table:formula="of:=FLOOR(VLOOKUP([.$C45];[$'item db'.$A$3:.$M$438];5;0)*[.$A45];1;1)" office:value-type="float" office:value="0">
            <text:p>0</text:p>
          </table:table-cell>
          <table:table-cell table:formula="of:=IF([.D45]=0;&quot;&quot;;[.E45]/[.D45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unicorn horn</text:p>
          </table:table-cell>
          <table:table-cell table:formula="of:=FLOOR(VLOOKUP([.$C46];[$'item db'.$A$3:.$M$438];6;0)*[.$A46];1;1)" office:value-type="float" office:value="0">
            <text:p>0</text:p>
          </table:table-cell>
          <table:table-cell table:formula="of:=FLOOR(VLOOKUP([.$C46];[$'item db'.$A$3:.$M$438];5;0)*[.$A46];1;1)" office:value-type="float" office:value="0">
            <text:p>0</text:p>
          </table:table-cell>
          <table:table-cell table:formula="of:=IF([.D46]=0;&quot;&quot;;[.E46]/[.D46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wooden flute</text:p>
          </table:table-cell>
          <table:table-cell table:formula="of:=FLOOR(VLOOKUP([.$C47];[$'item db'.$A$3:.$M$438];6;0)*[.$A47];1;1)" office:value-type="float" office:value="0">
            <text:p>0</text:p>
          </table:table-cell>
          <table:table-cell table:formula="of:=FLOOR(VLOOKUP([.$C47];[$'item db'.$A$3:.$M$438];5;0)*[.$A47];1;1)" office:value-type="float" office:value="0">
            <text:p>0</text:p>
          </table:table-cell>
          <table:table-cell table:formula="of:=IF([.D47]=0;&quot;&quot;;[.E47]/[.D47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(wooden harp</text:p>
          </table:table-cell>
          <table:table-cell table:formula="of:=FLOOR(VLOOKUP([.$C48];[$'item db'.$A$3:.$M$438];6;0)*[.$A48];1;1)" office:value-type="float" office:value="0">
            <text:p>0</text:p>
          </table:table-cell>
          <table:table-cell table:formula="of:=FLOOR(VLOOKUP([.$C48];[$'item db'.$A$3:.$M$438];5;0)*[.$A48];1;1)" office:value-type="float" office:value="0">
            <text:p>0</text:p>
          </table:table-cell>
          <table:table-cell table:formula="of:=IF([.D48]=0;&quot;&quot;;[.E48]/[.D48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dart</text:p>
          </table:table-cell>
          <table:table-cell table:formula="of:=FLOOR(VLOOKUP([.$C49];[$'item db'.$A$3:.$M$438];6;0)*[.$A49];1;1)" office:value-type="float" office:value="0">
            <text:p>0</text:p>
          </table:table-cell>
          <table:table-cell table:formula="of:=FLOOR(VLOOKUP([.$C49];[$'item db'.$A$3:.$M$438];5;0)*[.$A49];1;1)" office:value-type="float" office:value="0">
            <text:p>0</text:p>
          </table:table-cell>
          <table:table-cell table:formula="of:=IF([.D49]=0;&quot;&quot;;[.E49]/[.D49])">
            <text:p/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)elven arrow</text:p>
          </table:table-cell>
          <table:table-cell table:formula="of:=FLOOR(VLOOKUP([.$C50];[$'item db'.$A$3:.$M$438];6;0)*[.$A50];1;1)" office:value-type="float" office:value="2">
            <text:p>2</text:p>
          </table:table-cell>
          <table:table-cell table:formula="of:=FLOOR(VLOOKUP([.$C50];[$'item db'.$A$3:.$M$438];5;0)*[.$A50];1;1)" office:value-type="float" office:value="4">
            <text:p>4</text:p>
          </table:table-cell>
          <table:table-cell table:formula="of:=IF([.D50]=0;&quot;&quot;;[.E50]/[.D50])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orcish dagger</text:p>
          </table:table-cell>
          <table:table-cell table:formula="of:=FLOOR(VLOOKUP([.$C51];[$'item db'.$A$3:.$M$438];6;0)*[.$A51];1;1)" office:value-type="float" office:value="0">
            <text:p>0</text:p>
          </table:table-cell>
          <table:table-cell table:formula="of:=FLOOR(VLOOKUP([.$C51];[$'item db'.$A$3:.$M$438];5;0)*[.$A51];1;1)" office:value-type="float" office:value="0">
            <text:p>0</text:p>
          </table:table-cell>
          <table:table-cell table:formula="of:=IF([.D51]=0;&quot;&quot;;[.E51]/[.D51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quarterstaff</text:p>
          </table:table-cell>
          <table:table-cell table:formula="of:=FLOOR(VLOOKUP([.$C52];[$'item db'.$A$3:.$M$438];6;0)*[.$A52];1;1)" office:value-type="float" office:value="0">
            <text:p>0</text:p>
          </table:table-cell>
          <table:table-cell table:formula="of:=FLOOR(VLOOKUP([.$C52];[$'item db'.$A$3:.$M$438];5;0)*[.$A52];1;1)" office:value-type="float" office:value="0">
            <text:p>0</text:p>
          </table:table-cell>
          <table:table-cell table:formula="of:=IF([.D52]=0;&quot;&quot;;[.E52]/[.D52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quarterstaff</text:p>
          </table:table-cell>
          <table:table-cell table:formula="of:=FLOOR(VLOOKUP([.$C53];[$'item db'.$A$3:.$M$438];6;0)*[.$A53];1;1)" office:value-type="float" office:value="0">
            <text:p>0</text:p>
          </table:table-cell>
          <table:table-cell table:formula="of:=FLOOR(VLOOKUP([.$C53];[$'item db'.$A$3:.$M$438];5;0)*[.$A53];1;1)" office:value-type="float" office:value="0">
            <text:p>0</text:p>
          </table:table-cell>
          <table:table-cell table:formula="of:=IF([.D53]=0;&quot;&quot;;[.E53]/[.D53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silver dagger</text:p>
          </table:table-cell>
          <table:table-cell table:formula="of:=FLOOR(VLOOKUP([.$C54];[$'item db'.$A$3:.$M$438];6;0)*[.$A54];1;1)" office:value-type="float" office:value="0">
            <text:p>0</text:p>
          </table:table-cell>
          <table:table-cell table:formula="of:=FLOOR(VLOOKUP([.$C54];[$'item db'.$A$3:.$M$438];5;0)*[.$A54];1;1)" office:value-type="float" office:value="0">
            <text:p>0</text:p>
          </table:table-cell>
          <table:table-cell table:formula="of:=IF([.D54]=0;&quot;&quot;;[.E54]/[.D54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)ya</text:p>
          </table:table-cell>
          <table:table-cell table:formula="of:=FLOOR(VLOOKUP([.$C55];[$'item db'.$A$3:.$M$438];6;0)*[.$A55];1;1)" office:value-type="float" office:value="0">
            <text:p>0</text:p>
          </table:table-cell>
          <table:table-cell table:formula="of:=FLOOR(VLOOKUP([.$C55];[$'item db'.$A$3:.$M$438];5;0)*[.$A55];1;1)" office:value-type="float" office:value="0">
            <text:p>0</text:p>
          </table:table-cell>
          <table:table-cell table:formula="of:=IF([.D55]=0;&quot;&quot;;[.E55]/[.D55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clk of magic resistance</text:p>
          </table:table-cell>
          <table:table-cell table:formula="of:=FLOOR(VLOOKUP([.$C56];[$'item db'.$A$3:.$M$438];6;0)*[.$A56];1;1)" office:value-type="float" office:value="0">
            <text:p>0</text:p>
          </table:table-cell>
          <table:table-cell table:formula="of:=FLOOR(VLOOKUP([.$C56];[$'item db'.$A$3:.$M$438];5;0)*[.$A56];1;1)" office:value-type="float" office:value="0">
            <text:p>0</text:p>
          </table:table-cell>
          <table:table-cell table:formula="of:=IF([.D56]=0;&quot;&quot;;[.E56]/[.D56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elven cloak</text:p>
          </table:table-cell>
          <table:table-cell table:formula="of:=FLOOR(VLOOKUP([.$C57];[$'item db'.$A$3:.$M$438];6;0)*[.$A57];1;1)" office:value-type="float" office:value="0">
            <text:p>0</text:p>
          </table:table-cell>
          <table:table-cell table:formula="of:=FLOOR(VLOOKUP([.$C57];[$'item db'.$A$3:.$M$438];5;0)*[.$A57];1;1)" office:value-type="float" office:value="0">
            <text:p>0</text:p>
          </table:table-cell>
          <table:table-cell table:formula="of:=IF([.D57]=0;&quot;&quot;;[.E57]/[.D57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elven leather helm</text:p>
          </table:table-cell>
          <table:table-cell table:formula="of:=FLOOR(VLOOKUP([.$C58];[$'item db'.$A$3:.$M$438];6;0)*[.$A58];1;1)" office:value-type="float" office:value="0">
            <text:p>0</text:p>
          </table:table-cell>
          <table:table-cell table:formula="of:=FLOOR(VLOOKUP([.$C58];[$'item db'.$A$3:.$M$438];5;0)*[.$A58];1;1)" office:value-type="float" office:value="0">
            <text:p>0</text:p>
          </table:table-cell>
          <table:table-cell table:formula="of:=IF([.D58]=0;&quot;&quot;;[.E58]/[.D58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fumble boots</text:p>
          </table:table-cell>
          <table:table-cell table:formula="of:=FLOOR(VLOOKUP([.$C59];[$'item db'.$A$3:.$M$438];6;0)*[.$A59];1;1)" office:value-type="float" office:value="0">
            <text:p>0</text:p>
          </table:table-cell>
          <table:table-cell table:formula="of:=FLOOR(VLOOKUP([.$C59];[$'item db'.$A$3:.$M$438];5;0)*[.$A59];1;1)" office:value-type="float" office:value="0">
            <text:p>0</text:p>
          </table:table-cell>
          <table:table-cell table:formula="of:=IF([.D59]=0;&quot;&quot;;[.E59]/[.D59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gauntlets of power</text:p>
          </table:table-cell>
          <table:table-cell table:formula="of:=FLOOR(VLOOKUP([.$C60];[$'item db'.$A$3:.$M$438];6;0)*[.$A60];1;1)" office:value-type="float" office:value="0">
            <text:p>0</text:p>
          </table:table-cell>
          <table:table-cell table:formula="of:=FLOOR(VLOOKUP([.$C60];[$'item db'.$A$3:.$M$438];5;0)*[.$A60];1;1)" office:value-type="float" office:value="0">
            <text:p>0</text:p>
          </table:table-cell>
          <table:table-cell table:formula="of:=IF([.D60]=0;&quot;&quot;;[.E60]/[.D60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hm of opposite alignment</text:p>
          </table:table-cell>
          <table:table-cell table:formula="of:=FLOOR(VLOOKUP([.$C61];[$'item db'.$A$3:.$M$438];6;0)*[.$A61];1;1)" office:value-type="float" office:value="0">
            <text:p>0</text:p>
          </table:table-cell>
          <table:table-cell table:formula="of:=FLOOR(VLOOKUP([.$C61];[$'item db'.$A$3:.$M$438];5;0)*[.$A61];1;1)" office:value-type="float" office:value="0">
            <text:p>0</text:p>
          </table:table-cell>
          <table:table-cell table:formula="of:=IF([.D61]=0;&quot;&quot;;[.E61]/[.D61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jumping boots</text:p>
          </table:table-cell>
          <table:table-cell table:formula="of:=FLOOR(VLOOKUP([.$C62];[$'item db'.$A$3:.$M$438];6;0)*[.$A62];1;1)" office:value-type="float" office:value="0">
            <text:p>0</text:p>
          </table:table-cell>
          <table:table-cell table:formula="of:=FLOOR(VLOOKUP([.$C62];[$'item db'.$A$3:.$M$438];5;0)*[.$A62];1;1)" office:value-type="float" office:value="0">
            <text:p>0</text:p>
          </table:table-cell>
          <table:table-cell table:formula="of:=IF([.D62]=0;&quot;&quot;;[.E62]/[.D62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leather armor</text:p>
          </table:table-cell>
          <table:table-cell table:formula="of:=FLOOR(VLOOKUP([.$C63];[$'item db'.$A$3:.$M$438];6;0)*[.$A63];1;1)" office:value-type="float" office:value="0">
            <text:p>0</text:p>
          </table:table-cell>
          <table:table-cell table:formula="of:=FLOOR(VLOOKUP([.$C63];[$'item db'.$A$3:.$M$438];5;0)*[.$A63];1;1)" office:value-type="float" office:value="0">
            <text:p>0</text:p>
          </table:table-cell>
          <table:table-cell table:formula="of:=IF([.D63]=0;&quot;&quot;;[.E63]/[.D63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leather gloves</text:p>
          </table:table-cell>
          <table:table-cell table:formula="of:=FLOOR(VLOOKUP([.$C64];[$'item db'.$A$3:.$M$438];6;0)*[.$A64];1;1)" office:value-type="float" office:value="0">
            <text:p>0</text:p>
          </table:table-cell>
          <table:table-cell table:formula="of:=FLOOR(VLOOKUP([.$C64];[$'item db'.$A$3:.$M$438];5;0)*[.$A64];1;1)" office:value-type="float" office:value="0">
            <text:p>0</text:p>
          </table:table-cell>
          <table:table-cell table:formula="of:=IF([.D64]=0;&quot;&quot;;[.E64]/[.D64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mummy wrapping</text:p>
          </table:table-cell>
          <table:table-cell table:formula="of:=FLOOR(VLOOKUP([.$C65];[$'item db'.$A$3:.$M$438];6;0)*[.$A65];1;1)" office:value-type="float" office:value="0">
            <text:p>0</text:p>
          </table:table-cell>
          <table:table-cell table:formula="of:=FLOOR(VLOOKUP([.$C65];[$'item db'.$A$3:.$M$438];5;0)*[.$A65];1;1)" office:value-type="float" office:value="0">
            <text:p>0</text:p>
          </table:table-cell>
          <table:table-cell table:formula="of:=IF([.D65]=0;&quot;&quot;;[.E65]/[.D65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mummy wrapping</text:p>
          </table:table-cell>
          <table:table-cell table:formula="of:=FLOOR(VLOOKUP([.$C66];[$'item db'.$A$3:.$M$438];6;0)*[.$A66];1;1)" office:value-type="float" office:value="0">
            <text:p>0</text:p>
          </table:table-cell>
          <table:table-cell table:formula="of:=FLOOR(VLOOKUP([.$C66];[$'item db'.$A$3:.$M$438];5;0)*[.$A66];1;1)" office:value-type="float" office:value="0">
            <text:p>0</text:p>
          </table:table-cell>
          <table:table-cell table:formula="of:=IF([.D66]=0;&quot;&quot;;[.E66]/[.D66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orcish helm</text:p>
          </table:table-cell>
          <table:table-cell table:formula="of:=FLOOR(VLOOKUP([.$C67];[$'item db'.$A$3:.$M$438];6;0)*[.$A67];1;1)" office:value-type="float" office:value="0">
            <text:p>0</text:p>
          </table:table-cell>
          <table:table-cell table:formula="of:=FLOOR(VLOOKUP([.$C67];[$'item db'.$A$3:.$M$438];5;0)*[.$A67];1;1)" office:value-type="float" office:value="0">
            <text:p>0</text:p>
          </table:table-cell>
          <table:table-cell table:formula="of:=IF([.D67]=0;&quot;&quot;;[.E67]/[.D67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orcish helm</text:p>
          </table:table-cell>
          <table:table-cell table:formula="of:=FLOOR(VLOOKUP([.$C68];[$'item db'.$A$3:.$M$438];6;0)*[.$A68];1;1)" office:value-type="float" office:value="0">
            <text:p>0</text:p>
          </table:table-cell>
          <table:table-cell table:formula="of:=FLOOR(VLOOKUP([.$C68];[$'item db'.$A$3:.$M$438];5;0)*[.$A68];1;1)" office:value-type="float" office:value="0">
            <text:p>0</text:p>
          </table:table-cell>
          <table:table-cell table:formula="of:=IF([.D68]=0;&quot;&quot;;[.E68]/[.D68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shield of reflection</text:p>
          </table:table-cell>
          <table:table-cell table:formula="of:=FLOOR(VLOOKUP([.$C69];[$'item db'.$A$3:.$M$438];6;0)*[.$A69];1;1)" office:value-type="float" office:value="0">
            <text:p>0</text:p>
          </table:table-cell>
          <table:table-cell table:formula="of:=FLOOR(VLOOKUP([.$C69];[$'item db'.$A$3:.$M$438];5;0)*[.$A69];1;1)" office:value-type="float" office:value="0">
            <text:p>0</text:p>
          </table:table-cell>
          <table:table-cell table:formula="of:=IF([.D69]=0;&quot;&quot;;[.E69]/[.D69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speed boots</text:p>
          </table:table-cell>
          <table:table-cell table:formula="of:=FLOOR(VLOOKUP([.$C70];[$'item db'.$A$3:.$M$438];6;0)*[.$A70];1;1)" office:value-type="float" office:value="0">
            <text:p>0</text:p>
          </table:table-cell>
          <table:table-cell table:formula="of:=FLOOR(VLOOKUP([.$C70];[$'item db'.$A$3:.$M$438];5;0)*[.$A70];1;1)" office:value-type="float" office:value="0">
            <text:p>0</text:p>
          </table:table-cell>
          <table:table-cell table:formula="of:=IF([.D70]=0;&quot;&quot;;[.E70]/[.D70])">
            <text:p/>
          </table:table-cell>
          <table:table-cell table:number-columns-repeated="1018"/>
        </table:table-row>
        <table:table-row table:style-name="ro1">
          <table:table-cell/>
          <table:table-cell/>
          <table:table-cell office:value-type="string">
            <text:p>[studded leather armor</text:p>
          </table:table-cell>
          <table:table-cell table:formula="of:=FLOOR(VLOOKUP([.$C71];[$'item db'.$A$3:.$M$438];6;0)*[.$A71];1;1)" office:value-type="float" office:value="0">
            <text:p>0</text:p>
          </table:table-cell>
          <table:table-cell table:formula="of:=FLOOR(VLOOKUP([.$C71];[$'item db'.$A$3:.$M$438];5;0)*[.$A71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*flintstone</text:p>
          </table:table-cell>
          <table:table-cell table:formula="of:=FLOOR(VLOOKUP([.$C72];[$'item db'.$A$3:.$M$438];6;0)*[.$A72];1;1)" office:value-type="float" office:value="0">
            <text:p>0</text:p>
          </table:table-cell>
          <table:table-cell table:formula="of:=FLOOR(VLOOKUP([.$C72];[$'item db'.$A$3:.$M$438];5;0)*[.$A72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*flintstone</text:p>
          </table:table-cell>
          <table:table-cell table:formula="of:=FLOOR(VLOOKUP([.$C73];[$'item db'.$A$3:.$M$438];6;0)*[.$A73];1;1)" office:value-type="float" office:value="0">
            <text:p>0</text:p>
          </table:table-cell>
          <table:table-cell table:formula="of:=FLOOR(VLOOKUP([.$C73];[$'item db'.$A$3:.$M$438];5;0)*[.$A73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*luckstone</text:p>
          </table:table-cell>
          <table:table-cell table:formula="of:=FLOOR(VLOOKUP([.$C74];[$'item db'.$A$3:.$M$438];6;0)*[.$A74];1;1)" office:value-type="float" office:value="0">
            <text:p>0</text:p>
          </table:table-cell>
          <table:table-cell table:formula="of:=FLOOR(VLOOKUP([.$C74];[$'item db'.$A$3:.$M$438];5;0)*[.$A74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*touchstone</text:p>
          </table:table-cell>
          <table:table-cell table:formula="of:=FLOOR(VLOOKUP([.$C75];[$'item db'.$A$3:.$M$438];6;0)*[.$A75];1;1)" office:value-type="float" office:value="0">
            <text:p>0</text:p>
          </table:table-cell>
          <table:table-cell table:formula="of:=FLOOR(VLOOKUP([.$C75];[$'item db'.$A$3:.$M$438];5;0)*[.$A75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C-ration</text:p>
          </table:table-cell>
          <table:table-cell table:formula="of:=FLOOR(VLOOKUP([.$C76];[$'item db'.$A$3:.$M$438];6;0)*[.$A76];1;1)" office:value-type="float" office:value="0">
            <text:p>0</text:p>
          </table:table-cell>
          <table:table-cell table:formula="of:=FLOOR(VLOOKUP([.$C76];[$'item db'.$A$3:.$M$438];5;0)*[.$A76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cram ration</text:p>
          </table:table-cell>
          <table:table-cell table:formula="of:=FLOOR(VLOOKUP([.$C77];[$'item db'.$A$3:.$M$438];6;0)*[.$A77];1;1)" office:value-type="float" office:value="0">
            <text:p>0</text:p>
          </table:table-cell>
          <table:table-cell table:formula="of:=FLOOR(VLOOKUP([.$C77];[$'item db'.$A$3:.$M$438];5;0)*[.$A77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egg</text:p>
          </table:table-cell>
          <table:table-cell table:formula="of:=FLOOR(VLOOKUP([.$C78];[$'item db'.$A$3:.$M$438];6;0)*[.$A78];1;1)" office:value-type="float" office:value="0">
            <text:p>0</text:p>
          </table:table-cell>
          <table:table-cell table:formula="of:=FLOOR(VLOOKUP([.$C78];[$'item db'.$A$3:.$M$438];5;0)*[.$A78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food ration</text:p>
          </table:table-cell>
          <table:table-cell table:formula="of:=FLOOR(VLOOKUP([.$C79];[$'item db'.$A$3:.$M$438];6;0)*[.$A79];1;1)" office:value-type="float" office:value="0">
            <text:p>0</text:p>
          </table:table-cell>
          <table:table-cell table:formula="of:=FLOOR(VLOOKUP([.$C79];[$'item db'.$A$3:.$M$438];5;0)*[.$A79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fortune cookie</text:p>
          </table:table-cell>
          <table:table-cell table:formula="of:=FLOOR(VLOOKUP([.$C80];[$'item db'.$A$3:.$M$438];6;0)*[.$A80];1;1)" office:value-type="float" office:value="0">
            <text:p>0</text:p>
          </table:table-cell>
          <table:table-cell table:formula="of:=FLOOR(VLOOKUP([.$C80];[$'item db'.$A$3:.$M$438];5;0)*[.$A80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lembas wafer</text:p>
          </table:table-cell>
          <table:table-cell table:formula="of:=FLOOR(VLOOKUP([.$C81];[$'item db'.$A$3:.$M$438];6;0)*[.$A81];1;1)" office:value-type="float" office:value="0">
            <text:p>0</text:p>
          </table:table-cell>
          <table:table-cell table:formula="of:=FLOOR(VLOOKUP([.$C81];[$'item db'.$A$3:.$M$438];5;0)*[.$A81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lichen corpse</text:p>
          </table:table-cell>
          <table:table-cell table:formula="of:=FLOOR(VLOOKUP([.$C82];[$'item db'.$A$3:.$M$438];6;0)*[.$A82];1;1)" office:value-type="float" office:value="0">
            <text:p>0</text:p>
          </table:table-cell>
          <table:table-cell table:formula="of:=FLOOR(VLOOKUP([.$C82];[$'item db'.$A$3:.$M$438];5;0)*[.$A82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lizard corpse</text:p>
          </table:table-cell>
          <table:table-cell table:formula="of:=FLOOR(VLOOKUP([.$C83];[$'item db'.$A$3:.$M$438];6;0)*[.$A83];1;1)" office:value-type="float" office:value="0">
            <text:p>0</text:p>
          </table:table-cell>
          <table:table-cell table:formula="of:=FLOOR(VLOOKUP([.$C83];[$'item db'.$A$3:.$M$438];5;0)*[.$A83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slime mold</text:p>
          </table:table-cell>
          <table:table-cell table:formula="of:=FLOOR(VLOOKUP([.$C84];[$'item db'.$A$3:.$M$438];6;0)*[.$A84];1;1)" office:value-type="float" office:value="0">
            <text:p>0</text:p>
          </table:table-cell>
          <table:table-cell table:formula="of:=FLOOR(VLOOKUP([.$C84];[$'item db'.$A$3:.$M$438];5;0)*[.$A84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%tin</text:p>
          </table:table-cell>
          <table:table-cell table:formula="of:=FLOOR(VLOOKUP([.$C85];[$'item db'.$A$3:.$M$438];6;0)*[.$A85];1;1)" office:value-type="float" office:value="0">
            <text:p>0</text:p>
          </table:table-cell>
          <table:table-cell table:formula="of:=FLOOR(VLOOKUP([.$C85];[$'item db'.$A$3:.$M$438];5;0)*[.$A85];1;1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/>
          <table:table-cell office:value-type="string">
            <text:p>=slow digestion</text:p>
          </table:table-cell>
          <table:table-cell table:formula="of:=FLOOR(VLOOKUP([.$C86];[$'item db'.$A$3:.$M$438];6;0)*[.$A86];1;1)" office:value-type="float" office:value="0">
            <text:p>0</text:p>
          </table:table-cell>
          <table:table-cell table:formula="of:=FLOOR(VLOOKUP([.$C86];[$'item db'.$A$3:.$M$438];5;0)*[.$A86];1;1)" office:value-type="float" office:value="0">
            <text:p>0</text:p>
          </table:table-cell>
          <table:table-cell table:number-columns-repeated="1019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em db" table:style-name="ta2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key</text:p>
          </table:table-cell>
          <table:table-cell office:value-type="string">
            <text:p>type</text:p>
          </table:table-cell>
          <table:table-cell office:value-type="string">
            <text:p>name</text:p>
          </table:table-cell>
          <table:table-cell office:value-type="string">
            <text:p>appearance</text:p>
          </table:table-cell>
          <table:table-cell office:value-type="string">
            <text:p>price</text:p>
          </table:table-cell>
          <table:table-cell office:value-type="string">
            <text:p>weight</text:p>
          </table:table-cell>
          <table:table-cell office:value-type="string">
            <text:p>probabilites</text:p>
          </table:table-cell>
          <table:table-cell office:value-type="string">
            <text:p>BUC</text:p>
          </table:table-cell>
          <table:table-cell office:value-type="string">
            <text:p>material/conduct</text:p>
          </table:table-cell>
          <table:table-cell office:value-type="string">
            <text:p>Eat/bimanual</text:p>
          </table:table-cell>
          <table:table-cell office:value-type="string">
            <text:p>AC/nutr/marker/charges</text:p>
          </table:table-cell>
          <table:table-cell office:value-type="string">
            <text:p>effect</text:p>
          </table:table-cell>
          <table:table-cell office:value-type="string">
            <text:p>time to eat/read</text:p>
          </table:table-cell>
          <table:table-cell table:number-columns-repeated="1011"/>
        </table:table-row>
        <table:table-row table:style-name="ro1">
          <table:table-cell table:formula="of:=[.B3]&amp;[.C3]" office:value-type="string" office:string-value="&quot;change">
            <text:p>"change</text:p>
          </table:table-cell>
          <table:table-cell office:value-type="string">
            <text:p>"</text:p>
          </table:table-cell>
          <table:table-cell office:value-type="string">
            <text:p>change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c</text:p>
          </table:table-cell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4]&amp;[.C4]" office:value-type="string" office:string-value="&quot;ESP">
            <text:p>"ESP</text:p>
          </table:table-cell>
          <table:table-cell office:value-type="string">
            <text:p>"</text:p>
          </table:table-cell>
          <table:table-cell office:value-type="string">
            <text:p>ESP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5]&amp;[.C5]" office:value-type="string" office:string-value="&quot;life saving">
            <text:p>"life saving</text:p>
          </table:table-cell>
          <table:table-cell office:value-type="string">
            <text:p>"</text:p>
          </table:table-cell>
          <table:table-cell office:value-type="string">
            <text:p>life saving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]&amp;[.C6]" office:value-type="string" office:string-value="&quot;magical breathing">
            <text:p>"magical breathing</text:p>
          </table:table-cell>
          <table:table-cell office:value-type="string">
            <text:p>"</text:p>
          </table:table-cell>
          <table:table-cell office:value-type="string">
            <text:p>magical breathing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7]&amp;[.C7]" office:value-type="string" office:string-value="&quot;reflection">
            <text:p>"reflection</text:p>
          </table:table-cell>
          <table:table-cell office:value-type="string">
            <text:p>"</text:p>
          </table:table-cell>
          <table:table-cell office:value-type="string">
            <text:p>reflection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8]&amp;[.C8]" office:value-type="string" office:string-value="&quot;restful sleep">
            <text:p>"restful sleep</text:p>
          </table:table-cell>
          <table:table-cell office:value-type="string">
            <text:p>"</text:p>
          </table:table-cell>
          <table:table-cell office:value-type="string">
            <text:p>restful sleep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9]&amp;[.C9]" office:value-type="string" office:string-value="&quot;strangulation">
            <text:p>"strangulation</text:p>
          </table:table-cell>
          <table:table-cell office:value-type="string">
            <text:p>"</text:p>
          </table:table-cell>
          <table:table-cell office:value-type="string">
            <text:p>strangulation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c</text:p>
          </table:table-cell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10]&amp;[.C10]" office:value-type="string" office:string-value="&quot;unchanging">
            <text:p>"unchanging</text:p>
          </table:table-cell>
          <table:table-cell office:value-type="string">
            <text:p>"</text:p>
          </table:table-cell>
          <table:table-cell office:value-type="string">
            <text:p>unchanging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11]&amp;[.C11]" office:value-type="string" office:string-value="&quot;poison">
            <text:p>"poison</text:p>
          </table:table-cell>
          <table:table-cell office:value-type="string">
            <text:p>"</text:p>
          </table:table-cell>
          <table:table-cell office:value-type="string">
            <text:p>poison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iron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12]&amp;[.C12]" office:value-type="string" office:string-value="&quot;imitation">
            <text:p>"imitation</text:p>
          </table:table-cell>
          <table:table-cell office:value-type="string">
            <text:p>"</text:p>
          </table:table-cell>
          <table:table-cell office:value-type="string">
            <text:p>imitation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lastic</text:p>
          </table:table-cell>
          <table:table-cell table:number-columns-repeated="1015"/>
        </table:table-row>
        <table:table-row table:style-name="ro1">
          <table:table-cell table:formula="of:=[.B13]&amp;[.C13]" office:value-type="string" office:string-value="&quot;Yendor">
            <text:p>"Yendor</text:p>
          </table:table-cell>
          <table:table-cell office:value-type="string">
            <text:p>"</text:p>
          </table:table-cell>
          <table:table-cell office:value-type="string">
            <text:p>Yendor</text:p>
          </table:table-cell>
          <table:table-cell/>
          <table:table-cell office:value-type="float" office:value="30000">
            <text:p>300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thril</text:p>
          </table:table-cell>
          <table:table-cell table:number-columns-repeated="1015"/>
        </table:table-row>
        <table:table-row table:style-name="ro1">
          <table:table-cell table:formula="of:=[.B14]&amp;[.C14]" office:value-type="string" office:string-value=")orcish dagger">
            <text:p>)orcish dagger</text:p>
          </table:table-cell>
          <table:table-cell office:value-type="string">
            <text:p>)</text:p>
          </table:table-cell>
          <table:table-cell office:value-type="string">
            <text:p>orcish dagger</text:p>
          </table:table-cell>
          <table:table-cell office:value-type="string">
            <text:p>crude dagger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15]&amp;[.C15]" office:value-type="string" office:string-value=")dagger">
            <text:p>)dagger</text:p>
          </table:table-cell>
          <table:table-cell office:value-type="string">
            <text:p>)</text:p>
          </table:table-cell>
          <table:table-cell office:value-type="string">
            <text:p>dagger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16]&amp;[.C16]" office:value-type="string" office:string-value=")silver dagger">
            <text:p>)silver dagger</text:p>
          </table:table-cell>
          <table:table-cell office:value-type="string">
            <text:p>)</text:p>
          </table:table-cell>
          <table:table-cell office:value-type="string">
            <text:p>silver dagger</text:p>
          </table:table-cell>
          <table: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ILV</text:p>
          </table:table-cell>
          <table:table-cell table:number-columns-repeated="1015"/>
        </table:table-row>
        <table:table-row table:style-name="ro1">
          <table:table-cell table:formula="of:=[.B17]&amp;[.C17]" office:value-type="string" office:string-value=")athame">
            <text:p>)athame</text:p>
          </table:table-cell>
          <table:table-cell office:value-type="string">
            <text:p>)</text:p>
          </table:table-cell>
          <table:table-cell office:value-type="string">
            <text:p>athame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18]&amp;[.C18]" office:value-type="string" office:string-value=")elven dagger">
            <text:p>)elven dagger</text:p>
          </table:table-cell>
          <table:table-cell office:value-type="string">
            <text:p>)</text:p>
          </table:table-cell>
          <table:table-cell office:value-type="string">
            <text:p>elven dagger</text:p>
          </table:table-cell>
          <table:table-cell office:value-type="string">
            <text:p>runed dagger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19]&amp;[.C19]" office:value-type="string" office:string-value=")worm tooth">
            <text:p>)worm tooth</text:p>
          </table:table-cell>
          <table:table-cell office:value-type="string">
            <text:p>)</text:p>
          </table:table-cell>
          <table:table-cell office:value-type="string">
            <text:p>worm tooth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table:number-columns-repeated="1015"/>
        </table:table-row>
        <table:table-row table:style-name="ro1">
          <table:table-cell table:formula="of:=[.B20]&amp;[.C20]" office:value-type="string" office:string-value=")knife">
            <text:p>)knife</text:p>
          </table:table-cell>
          <table:table-cell office:value-type="string">
            <text:p>)</text:p>
          </table:table-cell>
          <table:table-cell office:value-type="string">
            <text:p>knife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21]&amp;[.C21]" office:value-type="string" office:string-value=")stiletto">
            <text:p>)stiletto</text:p>
          </table:table-cell>
          <table:table-cell office:value-type="string">
            <text:p>)</text:p>
          </table:table-cell>
          <table:table-cell office:value-type="string">
            <text:p>stiletto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22]&amp;[.C22]" office:value-type="string" office:string-value=")scalpel">
            <text:p>)scalpel</text:p>
          </table:table-cell>
          <table:table-cell office:value-type="string">
            <text:p>)</text:p>
          </table:table-cell>
          <table:table-cell office:value-type="string">
            <text:p>scalpel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TL</text:p>
          </table:table-cell>
          <table:table-cell table:number-columns-repeated="1015"/>
        </table:table-row>
        <table:table-row table:style-name="ro1">
          <table:table-cell table:formula="of:=[.B23]&amp;[.C23]" office:value-type="string" office:string-value=")crysknife">
            <text:p>)crysknife</text:p>
          </table:table-cell>
          <table:table-cell office:value-type="string">
            <text:p>)</text:p>
          </table:table-cell>
          <table:table-cell office:value-type="string">
            <text:p>crysknife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NL</text:p>
          </table:table-cell>
          <table:table-cell table:number-columns-repeated="1015"/>
        </table:table-row>
        <table:table-row table:style-name="ro1">
          <table:table-cell table:formula="of:=[.B24]&amp;[.C24]" office:value-type="string" office:string-value=")axe">
            <text:p>)axe</text:p>
          </table:table-cell>
          <table:table-cell office:value-type="string">
            <text:p>)</text:p>
          </table:table-cell>
          <table:table-cell office:value-type="string">
            <text:p>axe</text:p>
          </table:table-cell>
          <table:table-cell/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25]&amp;[.C25]" office:value-type="string" office:string-value=")battle-axe">
            <text:p>)battle-axe</text:p>
          </table:table-cell>
          <table:table-cell office:value-type="string">
            <text:p>)</text:p>
          </table:table-cell>
          <table:table-cell office:value-type="string">
            <text:p>battle-axe</text:p>
          </table:table-cell>
          <table:table-cell office:value-type="string">
            <text:p>double-headed axe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26]&amp;[.C26]" office:value-type="string" office:string-value=")pick-axe">
            <text:p>)pick-axe</text:p>
          </table:table-cell>
          <table:table-cell office:value-type="string">
            <text:p>)</text:p>
          </table:table-cell>
          <table:table-cell office:value-type="string">
            <text:p>pick-axe</text:p>
          </table:table-cell>
          <table:table-cell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tool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27]&amp;[.C27]" office:value-type="string" office:string-value=")dwarvish mattock">
            <text:p>)dwarvish mattock</text:p>
          </table:table-cell>
          <table:table-cell office:value-type="string">
            <text:p>)</text:p>
          </table:table-cell>
          <table:table-cell office:value-type="string">
            <text:p>dwarvish mattock</text:p>
          </table:table-cell>
          <table:table-cell office:value-type="string">
            <text:p>broad pick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28]&amp;[.C28]" office:value-type="string" office:string-value=")orcish short sword">
            <text:p>)orcish short sword</text:p>
          </table:table-cell>
          <table:table-cell office:value-type="string">
            <text:p>)</text:p>
          </table:table-cell>
          <table:table-cell office:value-type="string">
            <text:p>orcish short sword</text:p>
          </table:table-cell>
          <table:table-cell office:value-type="string">
            <text:p>crude short sword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29]&amp;[.C29]" office:value-type="string" office:string-value=")short sword">
            <text:p>)short sword</text:p>
          </table:table-cell>
          <table:table-cell office:value-type="string">
            <text:p>)</text:p>
          </table:table-cell>
          <table:table-cell office:value-type="string">
            <text:p>short sword</text:p>
          </table:table-cell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0]&amp;[.C30]" office:value-type="string" office:string-value=")dwarvish short sword">
            <text:p>)dwarvish short sword</text:p>
          </table:table-cell>
          <table:table-cell office:value-type="string">
            <text:p>)</text:p>
          </table:table-cell>
          <table:table-cell office:value-type="string">
            <text:p>dwarvish short sword</text:p>
          </table:table-cell>
          <table:table-cell office:value-type="string">
            <text:p>broad short sword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1]&amp;[.C31]" office:value-type="string" office:string-value=")elven short sword">
            <text:p>)elven short sword</text:p>
          </table:table-cell>
          <table:table-cell office:value-type="string">
            <text:p>)</text:p>
          </table:table-cell>
          <table:table-cell office:value-type="string">
            <text:p>elven short sword</text:p>
          </table:table-cell>
          <table:table-cell office:value-type="string">
            <text:p>runed short sword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32]&amp;[.C32]" office:value-type="string" office:string-value=")broadsword">
            <text:p>)broadsword</text:p>
          </table:table-cell>
          <table:table-cell office:value-type="string">
            <text:p>)</text:p>
          </table:table-cell>
          <table:table-cell office:value-type="string">
            <text:p>broadsword</text:p>
          </table:table-cell>
          <table:table-cell/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3]&amp;[.C33]" office:value-type="string" office:string-value=")runesword">
            <text:p>)runesword</text:p>
          </table:table-cell>
          <table:table-cell office:value-type="string">
            <text:p>)</text:p>
          </table:table-cell>
          <table:table-cell office:value-type="string">
            <text:p>runesword</text:p>
          </table:table-cell>
          <table:table-cell office:value-type="string">
            <text:p>runed broadsword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4]&amp;[.C34]" office:value-type="string" office:string-value=")elven broadsword">
            <text:p>)elven broadsword</text:p>
          </table:table-cell>
          <table:table-cell office:value-type="string">
            <text:p>)</text:p>
          </table:table-cell>
          <table:table-cell office:value-type="string">
            <text:p>elven broadsword</text:p>
          </table:table-cell>
          <table:table-cell office:value-type="string">
            <text:p>runed broadsword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35]&amp;[.C35]" office:value-type="string" office:string-value=")long sword">
            <text:p>)long sword</text:p>
          </table:table-cell>
          <table:table-cell office:value-type="string">
            <text:p>)</text:p>
          </table:table-cell>
          <table:table-cell office:value-type="string">
            <text:p>long sword</text:p>
          </table:table-cell>
          <table:table-cell/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6]&amp;[.C36]" office:value-type="string" office:string-value=")katana">
            <text:p>)katana</text:p>
          </table:table-cell>
          <table:table-cell office:value-type="string">
            <text:p>)</text:p>
          </table:table-cell>
          <table:table-cell office:value-type="string">
            <text:p>katana</text:p>
          </table:table-cell>
          <table:table-cell office:value-type="string">
            <text:p>samurai sword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37]&amp;[.C37]" office:value-type="string" office:string-value=")two-handed sword">
            <text:p>)two-handed sword</text:p>
          </table:table-cell>
          <table:table-cell office:value-type="string">
            <text:p>)</text:p>
          </table:table-cell>
          <table:table-cell office:value-type="string">
            <text:p>two-handed sword</text:p>
          </table:table-cell>
          <table:table-cell/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38]&amp;[.C38]" office:value-type="string" office:string-value=")tsurugi">
            <text:p>)tsurugi</text:p>
          </table:table-cell>
          <table:table-cell office:value-type="string">
            <text:p>)</text:p>
          </table:table-cell>
          <table:table-cell office:value-type="string">
            <text:p>tsurugi</text:p>
          </table:table-cell>
          <table:table-cell office:value-type="string">
            <text:p>long samurai sword</text:p>
          </table:table-cell>
          <table:table-cell office:value-type="float" office:value="500">
            <text:p>50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TL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39]&amp;[.C39]" office:value-type="string" office:string-value=")scimitar">
            <text:p>)scimitar</text:p>
          </table:table-cell>
          <table:table-cell office:value-type="string">
            <text:p>)</text:p>
          </table:table-cell>
          <table:table-cell office:value-type="string">
            <text:p>scimitar</text:p>
          </table:table-cell>
          <table:table-cell office:value-type="string">
            <text:p>curved sword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0]&amp;[.C40]" office:value-type="string" office:string-value=")silver saber">
            <text:p>)silver saber</text:p>
          </table:table-cell>
          <table:table-cell office:value-type="string">
            <text:p>)</text:p>
          </table:table-cell>
          <table:table-cell office:value-type="string">
            <text:p>silver saber</text:p>
          </table:table-cell>
          <table:table-cell/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ILV</text:p>
          </table:table-cell>
          <table:table-cell table:number-columns-repeated="1015"/>
        </table:table-row>
        <table:table-row table:style-name="ro1">
          <table:table-cell table:formula="of:=[.B41]&amp;[.C41]" office:value-type="string" office:string-value=")club">
            <text:p>)club</text:p>
          </table:table-cell>
          <table:table-cell office:value-type="string">
            <text:p>)</text:p>
          </table:table-cell>
          <table:table-cell office:value-type="string">
            <text:p>club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42]&amp;[.C42]" office:value-type="string" office:string-value=")aklys">
            <text:p>)aklys</text:p>
          </table:table-cell>
          <table:table-cell office:value-type="string">
            <text:p>)</text:p>
          </table:table-cell>
          <table:table-cell office:value-type="string">
            <text:p>aklys</text:p>
          </table:table-cell>
          <table:table-cell office:value-type="string">
            <text:p>thonged club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3]&amp;[.C43]" office:value-type="string" office:string-value=")mace">
            <text:p>)mace</text:p>
          </table:table-cell>
          <table:table-cell office:value-type="string">
            <text:p>)</text:p>
          </table:table-cell>
          <table:table-cell office:value-type="string">
            <text:p>mace</text:p>
          </table:table-cell>
          <table:table-cell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4]&amp;[.C44]" office:value-type="string" office:string-value=")morning star">
            <text:p>)morning star</text:p>
          </table:table-cell>
          <table:table-cell office:value-type="string">
            <text:p>)</text:p>
          </table:table-cell>
          <table:table-cell office:value-type="string">
            <text:p>morning star</text:p>
          </table:table-cell>
          <table:table-cell/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5]&amp;[.C45]" office:value-type="string" office:string-value=")flail">
            <text:p>)flail</text:p>
          </table:table-cell>
          <table:table-cell office:value-type="string">
            <text:p>)</text:p>
          </table:table-cell>
          <table:table-cell office:value-type="string">
            <text:p>flail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6]&amp;[.C46]" office:value-type="string" office:string-value=")grappling hook">
            <text:p>)grappling hook</text:p>
          </table:table-cell>
          <table:table-cell office:value-type="string">
            <text:p>)</text:p>
          </table:table-cell>
          <table:table-cell office:value-type="string">
            <text:p>grappling hook</text:p>
          </table:table-cell>
          <table:table-cell office:value-type="string">
            <text:p>iron hook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tool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7]&amp;[.C47]" office:value-type="string" office:string-value=")war hammer">
            <text:p>)war hammer</text:p>
          </table:table-cell>
          <table:table-cell office:value-type="string">
            <text:p>)</text:p>
          </table:table-cell>
          <table:table-cell office:value-type="string">
            <text:p>war hammer</text:p>
          </table:table-cell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48]&amp;[.C48]" office:value-type="string" office:string-value=")quarterstaff">
            <text:p>)quarterstaff</text:p>
          </table:table-cell>
          <table:table-cell office:value-type="string">
            <text:p>)</text:p>
          </table:table-cell>
          <table:table-cell office:value-type="string">
            <text:p>quarterstaff</text:p>
          </table:table-cell>
          <table:table-cell office:value-type="string">
            <text:p>staff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OOD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49]&amp;[.C49]" office:value-type="string" office:string-value=")partisan">
            <text:p>)partisan</text:p>
          </table:table-cell>
          <table:table-cell office:value-type="string">
            <text:p>)</text:p>
          </table:table-cell>
          <table:table-cell office:value-type="string">
            <text:p>partisan</text:p>
          </table:table-cell>
          <table:table-cell office:value-type="string">
            <text:p>vulgar polearm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0]&amp;[.C50]" office:value-type="string" office:string-value=")fauchard">
            <text:p>)fauchard</text:p>
          </table:table-cell>
          <table:table-cell office:value-type="string">
            <text:p>)</text:p>
          </table:table-cell>
          <table:table-cell office:value-type="string">
            <text:p>fauchard</text:p>
          </table:table-cell>
          <table:table-cell office:value-type="string">
            <text:p>pole sickle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1]&amp;[.C51]" office:value-type="string" office:string-value=")glaive">
            <text:p>)glaive</text:p>
          </table:table-cell>
          <table:table-cell office:value-type="string">
            <text:p>)</text:p>
          </table:table-cell>
          <table:table-cell office:value-type="string">
            <text:p>glaive</text:p>
          </table:table-cell>
          <table:table-cell office:value-type="string">
            <text:p>single-edged polearm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2]&amp;[.C52]" office:value-type="string" office:string-value=")bec-de-corbin">
            <text:p>)bec-de-corbin</text:p>
          </table:table-cell>
          <table:table-cell office:value-type="string">
            <text:p>)</text:p>
          </table:table-cell>
          <table:table-cell office:value-type="string">
            <text:p>bec-de-corbin</text:p>
          </table:table-cell>
          <table:table-cell office:value-type="string">
            <text:p>beaked polearm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3]&amp;[.C53]" office:value-type="string" office:string-value=")spetum">
            <text:p>)spetum</text:p>
          </table:table-cell>
          <table:table-cell office:value-type="string">
            <text:p>)</text:p>
          </table:table-cell>
          <table:table-cell office:value-type="string">
            <text:p>spetum</text:p>
          </table:table-cell>
          <table:table-cell office:value-type="string">
            <text:p>forked polearm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4]&amp;[.C54]" office:value-type="string" office:string-value=")lucern hammer">
            <text:p>)lucern hammer</text:p>
          </table:table-cell>
          <table:table-cell office:value-type="string">
            <text:p>)</text:p>
          </table:table-cell>
          <table:table-cell office:value-type="string">
            <text:p>lucern hammer</text:p>
          </table:table-cell>
          <table:table-cell office:value-type="string">
            <text:p>pronged polearm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5]&amp;[.C55]" office:value-type="string" office:string-value=")guisarme">
            <text:p>)guisarme</text:p>
          </table:table-cell>
          <table:table-cell office:value-type="string">
            <text:p>)</text:p>
          </table:table-cell>
          <table:table-cell office:value-type="string">
            <text:p>guisarme</text:p>
          </table:table-cell>
          <table:table-cell office:value-type="string">
            <text:p>pruning hook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6]&amp;[.C56]" office:value-type="string" office:string-value=")ranseur">
            <text:p>)ranseur</text:p>
          </table:table-cell>
          <table:table-cell office:value-type="string">
            <text:p>)</text:p>
          </table:table-cell>
          <table:table-cell office:value-type="string">
            <text:p>ranseur</text:p>
          </table:table-cell>
          <table:table-cell office:value-type="string">
            <text:p>hilted polearm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7]&amp;[.C57]" office:value-type="string" office:string-value=")voulge">
            <text:p>)voulge</text:p>
          </table:table-cell>
          <table:table-cell office:value-type="string">
            <text:p>)</text:p>
          </table:table-cell>
          <table:table-cell office:value-type="string">
            <text:p>voulge</text:p>
          </table:table-cell>
          <table:table-cell office:value-type="string">
            <text:p>pole cleaver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8]&amp;[.C58]" office:value-type="string" office:string-value=")bill-guisarme">
            <text:p>)bill-guisarme</text:p>
          </table:table-cell>
          <table:table-cell office:value-type="string">
            <text:p>)</text:p>
          </table:table-cell>
          <table:table-cell office:value-type="string">
            <text:p>bill-guisarme</text:p>
          </table:table-cell>
          <table:table-cell office:value-type="string">
            <text:p>hooked polearm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59]&amp;[.C59]" office:value-type="string" office:string-value=")bardiche">
            <text:p>)bardiche</text:p>
          </table:table-cell>
          <table:table-cell office:value-type="string">
            <text:p>)</text:p>
          </table:table-cell>
          <table:table-cell office:value-type="string">
            <text:p>bardiche</text:p>
          </table:table-cell>
          <table:table-cell office:value-type="string">
            <text:p>long poleaxe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60]&amp;[.C60]" office:value-type="string" office:string-value=")halberd">
            <text:p>)halberd</text:p>
          </table:table-cell>
          <table:table-cell office:value-type="string">
            <text:p>)</text:p>
          </table:table-cell>
          <table:table-cell office:value-type="string">
            <text:p>halberd</text:p>
          </table:table-cell>
          <table:table-cell office:value-type="string">
            <text:p>angled poleaxe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61]&amp;[.C61]" office:value-type="string" office:string-value=")orcish spear">
            <text:p>)orcish spear</text:p>
          </table:table-cell>
          <table:table-cell office:value-type="string">
            <text:p>)</text:p>
          </table:table-cell>
          <table:table-cell office:value-type="string">
            <text:p>orcish spear</text:p>
          </table:table-cell>
          <table:table-cell office:value-type="string">
            <text:p>crude spear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2]&amp;[.C62]" office:value-type="string" office:string-value=")spear">
            <text:p>)spear</text:p>
          </table:table-cell>
          <table:table-cell office:value-type="string">
            <text:p>)</text:p>
          </table:table-cell>
          <table:table-cell office:value-type="string">
            <text:p>spear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3]&amp;[.C63]" office:value-type="string" office:string-value=")silver spear">
            <text:p>)silver spear</text:p>
          </table:table-cell>
          <table:table-cell office:value-type="string">
            <text:p>)</text:p>
          </table:table-cell>
          <table:table-cell office:value-type="string">
            <text:p>silver spear</text:p>
          </table:table-cell>
          <table:table-cell/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</text:p>
          </table:table-cell>
          <table:table-cell table:number-columns-repeated="1015"/>
        </table:table-row>
        <table:table-row table:style-name="ro1">
          <table:table-cell table:formula="of:=[.B64]&amp;[.C64]" office:value-type="string" office:string-value=")elven spear">
            <text:p>)elven spear</text:p>
          </table:table-cell>
          <table:table-cell office:value-type="string">
            <text:p>)</text:p>
          </table:table-cell>
          <table:table-cell office:value-type="string">
            <text:p>elven spear</text:p>
          </table:table-cell>
          <table:table-cell office:value-type="string">
            <text:p>runed spear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65]&amp;[.C65]" office:value-type="string" office:string-value=")dwarvish spear">
            <text:p>)dwarvish spear</text:p>
          </table:table-cell>
          <table:table-cell office:value-type="string">
            <text:p>)</text:p>
          </table:table-cell>
          <table:table-cell office:value-type="string">
            <text:p>dwarvish spear</text:p>
          </table:table-cell>
          <table:table-cell office:value-type="string">
            <text:p>stout spear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6]&amp;[.C66]" office:value-type="string" office:string-value=")javelin">
            <text:p>)javelin</text:p>
          </table:table-cell>
          <table:table-cell office:value-type="string">
            <text:p>)</text:p>
          </table:table-cell>
          <table:table-cell office:value-type="string">
            <text:p>javelin</text:p>
          </table:table-cell>
          <table:table-cell office:value-type="string">
            <text:p>throwing spear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7]&amp;[.C67]" office:value-type="string" office:string-value=")trident">
            <text:p>)trident</text:p>
          </table:table-cell>
          <table:table-cell office:value-type="string">
            <text:p>)</text:p>
          </table:table-cell>
          <table:table-cell office:value-type="string">
            <text:p>trident</text:p>
          </table:table-cell>
          <table:table-cell/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8]&amp;[.C68]" office:value-type="string" office:string-value=")lance">
            <text:p>)lance</text:p>
          </table:table-cell>
          <table:table-cell office:value-type="string">
            <text:p>)</text:p>
          </table:table-cell>
          <table:table-cell office:value-type="string">
            <text:p>lance</text:p>
          </table:table-cell>
          <table:table-cell/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69]&amp;[.C69]" office:value-type="string" office:string-value=")orcish bow">
            <text:p>)orcish bow</text:p>
          </table:table-cell>
          <table:table-cell office:value-type="string">
            <text:p>)</text:p>
          </table:table-cell>
          <table:table-cell office:value-type="string">
            <text:p>orcish bow</text:p>
          </table:table-cell>
          <table:table-cell office:value-type="string">
            <text:p>crude bow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70]&amp;[.C70]" office:value-type="string" office:string-value=")bow">
            <text:p>)bow</text:p>
          </table:table-cell>
          <table:table-cell office:value-type="string">
            <text:p>)</text:p>
          </table:table-cell>
          <table:table-cell office:value-type="string">
            <text:p>bow</text:p>
          </table:table-cell>
          <table:table-cell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71]&amp;[.C71]" office:value-type="string" office:string-value=")elven bow">
            <text:p>)elven bow</text:p>
          </table:table-cell>
          <table:table-cell office:value-type="string">
            <text:p>)</text:p>
          </table:table-cell>
          <table:table-cell office:value-type="string">
            <text:p>elven bow</text:p>
          </table:table-cell>
          <table:table-cell office:value-type="string">
            <text:p>runed bow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72]&amp;[.C72]" office:value-type="string" office:string-value=")yumi">
            <text:p>)yumi</text:p>
          </table:table-cell>
          <table:table-cell office:value-type="string">
            <text:p>)</text:p>
          </table:table-cell>
          <table:table-cell office:value-type="string">
            <text:p>yumi</text:p>
          </table:table-cell>
          <table:table-cell office:value-type="string">
            <text:p>long bow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73]&amp;[.C73]" office:value-type="string" office:string-value=")orcish arrow">
            <text:p>)orcish arrow</text:p>
          </table:table-cell>
          <table:table-cell office:value-type="string">
            <text:p>)</text:p>
          </table:table-cell>
          <table:table-cell office:value-type="string">
            <text:p>orcish arrow</text:p>
          </table:table-cell>
          <table:table-cell office:value-type="string">
            <text:p>crude arrow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74]&amp;[.C74]" office:value-type="string" office:string-value=")arrow">
            <text:p>)arrow</text:p>
          </table:table-cell>
          <table:table-cell office:value-type="string">
            <text:p>)</text:p>
          </table:table-cell>
          <table:table-cell office:value-type="string">
            <text:p>arrow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75]&amp;[.C75]" office:value-type="string" office:string-value=")silver arrow">
            <text:p>)silver arrow</text:p>
          </table:table-cell>
          <table:table-cell office:value-type="string">
            <text:p>)</text:p>
          </table:table-cell>
          <table:table-cell office:value-type="string">
            <text:p>silver arrow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LV</text:p>
          </table:table-cell>
          <table:table-cell table:number-columns-repeated="1015"/>
        </table:table-row>
        <table:table-row table:style-name="ro1">
          <table:table-cell table:formula="of:=[.B76]&amp;[.C76]" office:value-type="string" office:string-value=")elven arrow">
            <text:p>)elven arrow</text:p>
          </table:table-cell>
          <table:table-cell office:value-type="string">
            <text:p>)</text:p>
          </table:table-cell>
          <table:table-cell office:value-type="string">
            <text:p>elven arrow</text:p>
          </table:table-cell>
          <table:table-cell office:value-type="string">
            <text:p>runed arrow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77]&amp;[.C77]" office:value-type="string" office:string-value=")ya">
            <text:p>)ya</text:p>
          </table:table-cell>
          <table:table-cell office:value-type="string">
            <text:p>)</text:p>
          </table:table-cell>
          <table:table-cell office:value-type="string">
            <text:p>ya</text:p>
          </table:table-cell>
          <table:table-cell office:value-type="string">
            <text:p>bamboo arrow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ETL</text:p>
          </table:table-cell>
          <table:table-cell table:number-columns-repeated="1015"/>
        </table:table-row>
        <table:table-row table:style-name="ro1">
          <table:table-cell table:formula="of:=[.B78]&amp;[.C78]" office:value-type="string" office:string-value=")sling">
            <text:p>)sling</text:p>
          </table:table-cell>
          <table:table-cell office:value-type="string">
            <text:p>)</text:p>
          </table:table-cell>
          <table:table-cell office:value-type="string">
            <text:p>sling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LEAT</text:p>
          </table:table-cell>
          <table:table-cell table:number-columns-repeated="1015"/>
        </table:table-row>
        <table:table-row table:style-name="ro1">
          <table:table-cell table:formula="of:=[.B79]&amp;[.C79]" office:value-type="string" office:string-value=")flintstone">
            <text:p>)flintstone</text:p>
          </table:table-cell>
          <table:table-cell office:value-type="string">
            <text:p>)</text:p>
          </table:table-cell>
          <table:table-cell office:value-type="string">
            <text:p>flintstone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gems</text:p>
          </table:table-cell>
          <table:table-cell/>
          <table:table-cell office:value-type="string">
            <text:p>MINL</text:p>
          </table:table-cell>
          <table:table-cell table:number-columns-repeated="1015"/>
        </table:table-row>
        <table:table-row table:style-name="ro1">
          <table:table-cell table:formula="of:=[.B80]&amp;[.C80]" office:value-type="string" office:string-value=")crossbow">
            <text:p>)crossbow</text:p>
          </table:table-cell>
          <table:table-cell office:value-type="string">
            <text:p>)</text:p>
          </table:table-cell>
          <table:table-cell office:value-type="string">
            <text:p>crossbow</text:p>
          </table:table-cell>
          <table:table-cell/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81]&amp;[.C81]" office:value-type="string" office:string-value=")crossbow bolt">
            <text:p>)crossbow bolt</text:p>
          </table:table-cell>
          <table:table-cell office:value-type="string">
            <text:p>)</text:p>
          </table:table-cell>
          <table:table-cell office:value-type="string">
            <text:p>crossbow bolt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82]&amp;[.C82]" office:value-type="string" office:string-value=")dart">
            <text:p>)dart</text:p>
          </table:table-cell>
          <table:table-cell office:value-type="string">
            <text:p>)</text:p>
          </table:table-cell>
          <table:table-cell office:value-type="string">
            <text:p>dart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83]&amp;[.C83]" office:value-type="string" office:string-value=")shuriken">
            <text:p>)shuriken</text:p>
          </table:table-cell>
          <table:table-cell office:value-type="string">
            <text:p>)</text:p>
          </table:table-cell>
          <table:table-cell office:value-type="string">
            <text:p>shuriken</text:p>
          </table:table-cell>
          <table:table-cell office:value-type="string">
            <text:p>throwing st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IRON</text:p>
          </table:table-cell>
          <table:table-cell table:number-columns-repeated="1015"/>
        </table:table-row>
        <table:table-row table:style-name="ro1">
          <table:table-cell table:formula="of:=[.B84]&amp;[.C84]" office:value-type="string" office:string-value=")boomerang">
            <text:p>)boomerang</text:p>
          </table:table-cell>
          <table:table-cell office:value-type="string">
            <text:p>)</text:p>
          </table:table-cell>
          <table:table-cell office:value-type="string">
            <text:p>boomerang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OOD</text:p>
          </table:table-cell>
          <table:table-cell table:number-columns-repeated="1015"/>
        </table:table-row>
        <table:table-row table:style-name="ro1">
          <table:table-cell table:formula="of:=[.B85]&amp;[.C85]" office:value-type="string" office:string-value=")bullwhip">
            <text:p>)bullwhip</text:p>
          </table:table-cell>
          <table:table-cell office:value-type="string">
            <text:p>)</text:p>
          </table:table-cell>
          <table:table-cell office:value-type="string">
            <text:p>bullwhip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AT</text:p>
          </table:table-cell>
          <table:table-cell table:number-columns-repeated="1015"/>
        </table:table-row>
        <table:table-row table:style-name="ro1">
          <table:table-cell table:formula="of:=[.B86]&amp;[.C86]" office:value-type="string" office:string-value=")rubber hose">
            <text:p>)rubber hose</text:p>
          </table:table-cell>
          <table:table-cell office:value-type="string">
            <text:p>)</text:p>
          </table:table-cell>
          <table:table-cell office:value-type="string">
            <text:p>rubber hose</text:p>
          </table:table-cell>
          <table:table-cell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LAS</text:p>
          </table:table-cell>
          <table:table-cell table:number-columns-repeated="1015"/>
        </table:table-row>
        <table:table-row table:style-name="ro1">
          <table:table-cell table:formula="of:=[.B87]&amp;[.C87]" office:value-type="string" office:string-value=")unicorn horn">
            <text:p>)unicorn horn</text:p>
          </table:table-cell>
          <table:table-cell office:value-type="string">
            <text:p>)</text:p>
          </table:table-cell>
          <table:table-cell office:value-type="string">
            <text:p>unicorn horn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tool</text:p>
          </table:table-cell>
          <table:table-cell/>
          <table:table-cell office:value-type="string">
            <text:p>BONE</text:p>
          </table:table-cell>
          <table:table-cell office:value-type="string">
            <text:p>*</text:p>
          </table:table-cell>
          <table:table-cell table:number-columns-repeated="1014"/>
        </table:table-row>
        <table:table-row table:style-name="ro1">
          <table:table-cell table:formula="of:=[.B88]&amp;[.C88]" office:value-type="string" office:string-value="[Hawaiian shirt">
            <text:p>[Hawaiian shirt</text:p>
          </table:table-cell>
          <table:table-cell office:value-type="string">
            <text:p>[</text:p>
          </table:table-cell>
          <table:table-cell office:value-type="string">
            <text:p>Hawaiian shirt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hops</text:p>
          </table:table-cell>
          <table:table-cell table:number-columns-repeated="1012"/>
        </table:table-row>
        <table:table-row table:style-name="ro1">
          <table:table-cell table:formula="of:=[.B89]&amp;[.C89]" office:value-type="string" office:string-value="[T-shirt">
            <text:p>[T-shirt</text:p>
          </table:table-cell>
          <table:table-cell office:value-type="string">
            <text:p>[</text:p>
          </table:table-cell>
          <table:table-cell office:value-type="string">
            <text:p>T-shirt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hops</text:p>
          </table:table-cell>
          <table:table-cell table:number-columns-repeated="1012"/>
        </table:table-row>
        <table:table-row table:style-name="ro1">
          <table:table-cell table:formula="of:=[.B90]&amp;[.C90]" office:value-type="string" office:string-value="[leather jacket">
            <text:p>[leather jacket</text:p>
          </table:table-cell>
          <table:table-cell office:value-type="string">
            <text:p>[</text:p>
          </table:table-cell>
          <table:table-cell office:value-type="string">
            <text:p>leather jacket</text:p>
          </table:table-cell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91]&amp;[.C91]" office:value-type="string" office:string-value="[leather armor">
            <text:p>[leather armor</text:p>
          </table:table-cell>
          <table:table-cell office:value-type="string">
            <text:p>[</text:p>
          </table:table-cell>
          <table:table-cell office:value-type="string">
            <text:p>leather armor</text:p>
          </table:table-cell>
          <table:table-cell/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92]&amp;[.C92]" office:value-type="string" office:string-value="[orcish ring mail">
            <text:p>[orcish ring mail</text:p>
          </table:table-cell>
          <table:table-cell office:value-type="string">
            <text:p>[</text:p>
          </table:table-cell>
          <table:table-cell office:value-type="string">
            <text:p>orcish ring mail</text:p>
          </table:table-cell>
          <table:table-cell office:value-type="string">
            <text:p>crude ring mail</text:p>
          </table:table-cell>
          <table:table-cell office:value-type="float" office:value="80">
            <text:p>80</text:p>
          </table:table-cell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2">
            <text:p>2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93]&amp;[.C93]" office:value-type="string" office:string-value="[studded leather armor">
            <text:p>[studded leather armor</text:p>
          </table:table-cell>
          <table:table-cell office:value-type="string">
            <text:p>[</text:p>
          </table:table-cell>
          <table:table-cell office:value-type="string">
            <text:p>studded leather armor</text:p>
          </table:table-cell>
          <table:table-cell/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3">
            <text:p>3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94]&amp;[.C94]" office:value-type="string" office:string-value="[ring mail">
            <text:p>[ring mail</text:p>
          </table:table-cell>
          <table:table-cell office:value-type="string">
            <text:p>[</text:p>
          </table:table-cell>
          <table:table-cell office:value-type="string">
            <text:p>ring mail</text:p>
          </table:table-cell>
          <table:table-cell/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formula="of:=[.B95]&amp;[.C95]" office:value-type="string" office:string-value="[scale mail">
            <text:p>[scale mail</text:p>
          </table:table-cell>
          <table:table-cell office:value-type="string">
            <text:p>[</text:p>
          </table:table-cell>
          <table:table-cell office:value-type="string">
            <text:p>scale mail</text:p>
          </table:table-cell>
          <table:table-cell/>
          <table:table-cell office:value-type="float" office:value="45">
            <text:p>45</text:p>
          </table:table-cell>
          <table:table-cell office:value-type="float" office:value="250">
            <text:p>25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formula="of:=[.B96]&amp;[.C96]" office:value-type="string" office:string-value="[orcish chain mail">
            <text:p>[orcish chain mail</text:p>
          </table:table-cell>
          <table:table-cell office:value-type="string">
            <text:p>[</text:p>
          </table:table-cell>
          <table:table-cell office:value-type="string">
            <text:p>orcish chain mail</text:p>
          </table:table-cell>
          <table:table-cell office:value-type="string">
            <text:p>crude chain mail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97]&amp;[.C97]" office:value-type="string" office:string-value="[chain mail">
            <text:p>[chain mail</text:p>
          </table:table-cell>
          <table:table-cell office:value-type="string">
            <text:p>[</text:p>
          </table:table-cell>
          <table:table-cell office:value-type="string">
            <text:p>chain mail</text:p>
          </table:table-cell>
          <table:table-cell/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5">
            <text:p>5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98]&amp;[.C98]" office:value-type="string" office:string-value="[elven mithril coat">
            <text:p>[elven mithril coat</text:p>
          </table:table-cell>
          <table:table-cell office:value-type="string">
            <text:p>[</text:p>
          </table:table-cell>
          <table:table-cell office:value-type="string">
            <text:p>elven mithril coat</text:p>
          </table:table-cell>
          <table:table-cell/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</text:p>
          </table:table-cell>
          <table:table-cell/>
          <table:table-cell office:value-type="float" office:value="5">
            <text:p>5</text:p>
          </table:table-cell>
          <table:table-cell office:value-type="string">
            <text:p>###</text:p>
          </table:table-cell>
          <table:table-cell table:number-columns-repeated="1012"/>
        </table:table-row>
        <table:table-row table:style-name="ro1">
          <table:table-cell table:formula="of:=[.B99]&amp;[.C99]" office:value-type="string" office:string-value="[splint mail">
            <text:p>[splint mail</text:p>
          </table:table-cell>
          <table:table-cell office:value-type="string">
            <text:p>[</text:p>
          </table:table-cell>
          <table:table-cell office:value-type="string">
            <text:p>splint mail</text:p>
          </table:table-cell>
          <table:table-cell/>
          <table:table-cell office:value-type="float" office:value="80">
            <text:p>80</text:p>
          </table:table-cell>
          <table:table-cell office:value-type="float" office:value="400">
            <text:p>40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6">
            <text:p>6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100]&amp;[.C100]" office:value-type="string" office:string-value="[banded mail">
            <text:p>[banded mail</text:p>
          </table:table-cell>
          <table:table-cell office:value-type="string">
            <text:p>[</text:p>
          </table:table-cell>
          <table:table-cell office:value-type="string">
            <text:p>banded mail</text:p>
          </table:table-cell>
          <table:table-cell/>
          <table:table-cell office:value-type="float" office:value="90">
            <text:p>90</text:p>
          </table:table-cell>
          <table:table-cell office:value-type="float" office:value="350">
            <text:p>35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formula="of:=[.B101]&amp;[.C101]" office:value-type="string" office:string-value="[dwarvish mithril coat">
            <text:p>[dwarvish mithril coat</text:p>
          </table:table-cell>
          <table:table-cell office:value-type="string">
            <text:p>[</text:p>
          </table:table-cell>
          <table:table-cell office:value-type="string">
            <text:p>dwarvish mithril coat</text:p>
          </table:table-cell>
          <table:table-cell/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</text:p>
          </table:table-cell>
          <table:table-cell/>
          <table:table-cell office:value-type="float" office:value="6">
            <text:p>6</text:p>
          </table:table-cell>
          <table:table-cell office:value-type="string">
            <text:p>###</text:p>
          </table:table-cell>
          <table:table-cell table:number-columns-repeated="1012"/>
        </table:table-row>
        <table:table-row table:style-name="ro1">
          <table:table-cell table:formula="of:=[.B102]&amp;[.C102]" office:value-type="string" office:string-value="[bronze plate mail">
            <text:p>[bronze plate mail</text:p>
          </table:table-cell>
          <table:table-cell office:value-type="string">
            <text:p>[</text:p>
          </table:table-cell>
          <table:table-cell office:value-type="string">
            <text:p>bronze plate mail</text:p>
          </table:table-cell>
          <table:table-cell/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</text:p>
          </table:table-cell>
          <table:table-cell/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formula="of:=[.B103]&amp;[.C103]" office:value-type="string" office:string-value="[plate mail">
            <text:p>[plate mail</text:p>
          </table:table-cell>
          <table:table-cell office:value-type="string">
            <text:p>[</text:p>
          </table:table-cell>
          <table:table-cell office:value-type="string">
            <text:p>plate mail</text:p>
          </table:table-cell>
          <table:table-cell/>
          <table:table-cell office:value-type="float" office:value="600">
            <text:p>600</text:p>
          </table:table-cell>
          <table:table-cell office:value-type="float" office:value="450">
            <text:p>450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7">
            <text:p>7</text:p>
          </table:table-cell>
          <table:table-cell office:value-type="string">
            <text:p>##</text:p>
          </table:table-cell>
          <table:table-cell table:number-columns-repeated="1012"/>
        </table:table-row>
        <table:table-row table:style-name="ro1">
          <table:table-cell table:formula="of:=[.B104]&amp;[.C104]" office:value-type="string" office:string-value="[crystal plate mail">
            <text:p>[crystal plate mail</text:p>
          </table:table-cell>
          <table:table-cell office:value-type="string">
            <text:p>[</text:p>
          </table:table-cell>
          <table:table-cell office:value-type="string">
            <text:p>crystal plate mail</text:p>
          </table:table-cell>
          <table:table-cell/>
          <table:table-cell office:value-type="float" office:value="820">
            <text:p>820</text:p>
          </table:table-cell>
          <table:table-cell office:value-type="float" office:value="450">
            <text:p>45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</text:p>
          </table:table-cell>
          <table:table-cell/>
          <table:table-cell office:value-type="float" office:value="7">
            <text:p>7</text:p>
          </table:table-cell>
          <table:table-cell office:value-type="string">
            <text:p>##</text:p>
          </table:table-cell>
          <table:table-cell table:number-columns-repeated="1012"/>
        </table:table-row>
        <table:table-row table:style-name="ro1">
          <table:table-cell table:formula="of:=[.B105]&amp;[.C105]" office:value-type="string" office:string-value="[red dragon scales">
            <text:p>[red dragon scales</text:p>
          </table:table-cell>
          <table:table-cell office:value-type="string">
            <text:p>[</text:p>
          </table:table-cell>
          <table:table-cell office:value-type="string">
            <text:p>red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ire</text:p>
          </table:table-cell>
          <table:table-cell table:number-columns-repeated="1012"/>
        </table:table-row>
        <table:table-row table:style-name="ro1">
          <table:table-cell table:formula="of:=[.B106]&amp;[.C106]" office:value-type="string" office:string-value="[white dragon scales">
            <text:p>[white dragon scales</text:p>
          </table:table-cell>
          <table:table-cell office:value-type="string">
            <text:p>[</text:p>
          </table:table-cell>
          <table:table-cell office:value-type="string">
            <text:p>white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Cold</text:p>
          </table:table-cell>
          <table:table-cell table:number-columns-repeated="1012"/>
        </table:table-row>
        <table:table-row table:style-name="ro1">
          <table:table-cell table:formula="of:=[.B107]&amp;[.C107]" office:value-type="string" office:string-value="[orange dragon scales">
            <text:p>[orange dragon scales</text:p>
          </table:table-cell>
          <table:table-cell office:value-type="string">
            <text:p>[</text:p>
          </table:table-cell>
          <table:table-cell office:value-type="string">
            <text:p>orange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leep</text:p>
          </table:table-cell>
          <table:table-cell table:number-columns-repeated="1012"/>
        </table:table-row>
        <table:table-row table:style-name="ro1">
          <table:table-cell table:formula="of:=[.B108]&amp;[.C108]" office:value-type="string" office:string-value="[blue dragon scales">
            <text:p>[blue dragon scales</text:p>
          </table:table-cell>
          <table:table-cell office:value-type="string">
            <text:p>[</text:p>
          </table:table-cell>
          <table:table-cell office:value-type="string">
            <text:p>blue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Elec</text:p>
          </table:table-cell>
          <table:table-cell table:number-columns-repeated="1012"/>
        </table:table-row>
        <table:table-row table:style-name="ro1">
          <table:table-cell table:formula="of:=[.B109]&amp;[.C109]" office:value-type="string" office:string-value="[green dragon scales">
            <text:p>[green dragon scales</text:p>
          </table:table-cell>
          <table:table-cell office:value-type="string">
            <text:p>[</text:p>
          </table:table-cell>
          <table:table-cell office:value-type="string">
            <text:p>green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ison</text:p>
          </table:table-cell>
          <table:table-cell table:number-columns-repeated="1012"/>
        </table:table-row>
        <table:table-row table:style-name="ro1">
          <table:table-cell table:formula="of:=[.B110]&amp;[.C110]" office:value-type="string" office:string-value="[yellow dragon scales">
            <text:p>[yellow dragon scales</text:p>
          </table:table-cell>
          <table:table-cell office:value-type="string">
            <text:p>[</text:p>
          </table:table-cell>
          <table:table-cell office:value-type="string">
            <text:p>yellow dragon scales</text:p>
          </table:table-cell>
          <table:table-cell/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cd</text:p>
          </table:table-cell>
          <table:table-cell table:number-columns-repeated="1012"/>
        </table:table-row>
        <table:table-row table:style-name="ro1">
          <table:table-cell table:formula="of:=[.B111]&amp;[.C111]" office:value-type="string" office:string-value="[black dragon scales">
            <text:p>[black dragon scales</text:p>
          </table:table-cell>
          <table:table-cell office:value-type="string">
            <text:p>[</text:p>
          </table:table-cell>
          <table:table-cell office:value-type="string">
            <text:p>black dragon scales</text:p>
          </table:table-cell>
          <table:table-cell/>
          <table:table-cell office:value-type="float" office:value="700">
            <text:p>7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isint</text:p>
          </table:table-cell>
          <table:table-cell table:number-columns-repeated="1012"/>
        </table:table-row>
        <table:table-row table:style-name="ro1">
          <table:table-cell table:formula="of:=[.B112]&amp;[.C112]" office:value-type="string" office:string-value="[silver dragon scales">
            <text:p>[silver dragon scales</text:p>
          </table:table-cell>
          <table:table-cell office:value-type="string">
            <text:p>[</text:p>
          </table:table-cell>
          <table:table-cell office:value-type="string">
            <text:p>silver dragon scales</text:p>
          </table:table-cell>
          <table:table-cell/>
          <table:table-cell office:value-type="float" office:value="700">
            <text:p>7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Reflect</text:p>
          </table:table-cell>
          <table:table-cell table:number-columns-repeated="1012"/>
        </table:table-row>
        <table:table-row table:style-name="ro1">
          <table:table-cell table:formula="of:=[.B113]&amp;[.C113]" office:value-type="string" office:string-value="[gray dragon scales">
            <text:p>[gray dragon scales</text:p>
          </table:table-cell>
          <table:table-cell office:value-type="string">
            <text:p>[</text:p>
          </table:table-cell>
          <table:table-cell office:value-type="string">
            <text:p>gray dragon scales</text:p>
          </table:table-cell>
          <table:table-cell/>
          <table:table-cell office:value-type="float" office:value="700">
            <text:p>7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gic</text:p>
          </table:table-cell>
          <table:table-cell table:number-columns-repeated="1012"/>
        </table:table-row>
        <table:table-row table:style-name="ro1">
          <table:table-cell table:formula="of:=[.B114]&amp;[.C114]" office:value-type="string" office:string-value="[red dragon scale mail">
            <text:p>[red dragon scale mail</text:p>
          </table:table-cell>
          <table:table-cell office:value-type="string">
            <text:p>[</text:p>
          </table:table-cell>
          <table:table-cell office:value-type="string">
            <text:p>red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Fire</text:p>
          </table:table-cell>
          <table:table-cell table:number-columns-repeated="1012"/>
        </table:table-row>
        <table:table-row table:style-name="ro1">
          <table:table-cell table:formula="of:=[.B115]&amp;[.C115]" office:value-type="string" office:string-value="[white dragon scale mail">
            <text:p>[white dragon scale mail</text:p>
          </table:table-cell>
          <table:table-cell office:value-type="string">
            <text:p>[</text:p>
          </table:table-cell>
          <table:table-cell office:value-type="string">
            <text:p>white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Cold</text:p>
          </table:table-cell>
          <table:table-cell table:number-columns-repeated="1012"/>
        </table:table-row>
        <table:table-row table:style-name="ro1">
          <table:table-cell table:formula="of:=[.B116]&amp;[.C116]" office:value-type="string" office:string-value="[orange dragon scale mail">
            <text:p>[orange dragon scale mail</text:p>
          </table:table-cell>
          <table:table-cell office:value-type="string">
            <text:p>[</text:p>
          </table:table-cell>
          <table:table-cell office:value-type="string">
            <text:p>orange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leep</text:p>
          </table:table-cell>
          <table:table-cell table:number-columns-repeated="1012"/>
        </table:table-row>
        <table:table-row table:style-name="ro1">
          <table:table-cell table:formula="of:=[.B117]&amp;[.C117]" office:value-type="string" office:string-value="[blue dragon scale mail">
            <text:p>[blue dragon scale mail</text:p>
          </table:table-cell>
          <table:table-cell office:value-type="string">
            <text:p>[</text:p>
          </table:table-cell>
          <table:table-cell office:value-type="string">
            <text:p>blue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Elec</text:p>
          </table:table-cell>
          <table:table-cell table:number-columns-repeated="1012"/>
        </table:table-row>
        <table:table-row table:style-name="ro1">
          <table:table-cell table:formula="of:=[.B118]&amp;[.C118]" office:value-type="string" office:string-value="[green dragon scale mail">
            <text:p>[green dragon scale mail</text:p>
          </table:table-cell>
          <table:table-cell office:value-type="string">
            <text:p>[</text:p>
          </table:table-cell>
          <table:table-cell office:value-type="string">
            <text:p>green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Poison</text:p>
          </table:table-cell>
          <table:table-cell table:number-columns-repeated="1012"/>
        </table:table-row>
        <table:table-row table:style-name="ro1">
          <table:table-cell table:formula="of:=[.B119]&amp;[.C119]" office:value-type="string" office:string-value="[yellow dragon scale mail">
            <text:p>[yellow dragon scale mail</text:p>
          </table:table-cell>
          <table:table-cell office:value-type="string">
            <text:p>[</text:p>
          </table:table-cell>
          <table:table-cell office:value-type="string">
            <text:p>yellow dragon scale mail</text:p>
          </table:table-cell>
          <table:table-cell/>
          <table:table-cell office:value-type="float" office:value="900">
            <text:p>9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Acd</text:p>
          </table:table-cell>
          <table:table-cell table:number-columns-repeated="1012"/>
        </table:table-row>
        <table:table-row table:style-name="ro1">
          <table:table-cell table:formula="of:=[.B120]&amp;[.C120]" office:value-type="string" office:string-value="[black dragon scale mail">
            <text:p>[black dragon scale mail</text:p>
          </table:table-cell>
          <table:table-cell office:value-type="string">
            <text:p>[</text:p>
          </table:table-cell>
          <table:table-cell office:value-type="string">
            <text:p>black dragon scale mail</text:p>
          </table:table-cell>
          <table:table-cell/>
          <table:table-cell office:value-type="float" office:value="1200">
            <text:p>12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Disint</text:p>
          </table:table-cell>
          <table:table-cell table:number-columns-repeated="1012"/>
        </table:table-row>
        <table:table-row table:style-name="ro1">
          <table:table-cell table:formula="of:=[.B121]&amp;[.C121]" office:value-type="string" office:string-value="[silver dragon scale mail">
            <text:p>[silver dragon scale mail</text:p>
          </table:table-cell>
          <table:table-cell office:value-type="string">
            <text:p>[</text:p>
          </table:table-cell>
          <table:table-cell office:value-type="string">
            <text:p>silver dragon scale mail</text:p>
          </table:table-cell>
          <table:table-cell/>
          <table:table-cell office:value-type="float" office:value="1200">
            <text:p>12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eflect</text:p>
          </table:table-cell>
          <table:table-cell table:number-columns-repeated="1012"/>
        </table:table-row>
        <table:table-row table:style-name="ro1">
          <table:table-cell table:formula="of:=[.B122]&amp;[.C122]" office:value-type="string" office:string-value="[gray dragon scale mail">
            <text:p>[gray dragon scale mail</text:p>
          </table:table-cell>
          <table:table-cell office:value-type="string">
            <text:p>[</text:p>
          </table:table-cell>
          <table:table-cell office:value-type="string">
            <text:p>gray dragon scale mail</text:p>
          </table:table-cell>
          <table:table-cell/>
          <table:table-cell office:value-type="float" office:value="1200">
            <text:p>120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agic</text:p>
          </table:table-cell>
          <table:table-cell table:number-columns-repeated="1012"/>
        </table:table-row>
        <table:table-row table:style-name="ro1">
          <table:table-cell table:formula="of:=[.B123]&amp;[.C123]" office:value-type="string" office:string-value="[mummy wrapping">
            <text:p>[mummy wrapping</text:p>
          </table:table-cell>
          <table:table-cell office:value-type="string">
            <text:p>[</text:p>
          </table:table-cell>
          <table:table-cell office:value-type="string">
            <text:p>mummy wrapping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#Vis</text:p>
          </table:table-cell>
          <table:table-cell table:number-columns-repeated="1012"/>
        </table:table-row>
        <table:table-row table:style-name="ro1">
          <table:table-cell table:formula="of:=[.B124]&amp;[.C124]" office:value-type="string" office:string-value="[orcish cloak">
            <text:p>[orcish cloak</text:p>
          </table:table-cell>
          <table:table-cell office:value-type="string">
            <text:p>[</text:p>
          </table:table-cell>
          <table:table-cell office:value-type="string">
            <text:p>orcish cloak</text:p>
          </table:table-cell>
          <table:table-cell office:value-type="string">
            <text:p>coarse mantelet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##</text:p>
          </table:table-cell>
          <table:table-cell table:number-columns-repeated="1012"/>
        </table:table-row>
        <table:table-row table:style-name="ro1">
          <table:table-cell table:formula="of:=[.B125]&amp;[.C125]" office:value-type="string" office:string-value="[dwarvish cloak">
            <text:p>[dwarvish cloak</text:p>
          </table:table-cell>
          <table:table-cell office:value-type="string">
            <text:p>[</text:p>
          </table:table-cell>
          <table:table-cell office:value-type="string">
            <text:p>dwarvish cloak</text:p>
          </table:table-cell>
          <table:table-cell office:value-type="string">
            <text:p>hooded cloak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##</text:p>
          </table:table-cell>
          <table:table-cell table:number-columns-repeated="1012"/>
        </table:table-row>
        <table:table-row table:style-name="ro1">
          <table:table-cell table:formula="of:=[.B126]&amp;[.C126]" office:value-type="string" office:string-value="[leather cloak">
            <text:p>[leather cloak</text:p>
          </table:table-cell>
          <table:table-cell office:value-type="string">
            <text:p>[</text:p>
          </table:table-cell>
          <table:table-cell office:value-type="string">
            <text:p>leather cloak</text:p>
          </table:table-cell>
          <table:table-cell/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</text:p>
          </table:table-cell>
          <table:table-cell table:number-columns-repeated="1012"/>
        </table:table-row>
        <table:table-row table:style-name="ro1">
          <table:table-cell table:formula="of:=[.B127]&amp;[.C127]" office:value-type="string" office:string-value="[cloak of displacement">
            <text:p>[cloak of displacement</text:p>
          </table:table-cell>
          <table:table-cell office:value-type="string">
            <text:p>[</text:p>
          </table:table-cell>
          <table:table-cell office:value-type="string">
            <text:p>cloak of displacement</text:p>
          </table:table-cell>
          <table:table-cell office:value-type="string">
            <text:p>*piece of cloth</text:p>
          </table:table-cell>
          <table:table-cell office:value-type="float" office:value="50">
            <text:p>5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#Displ</text:p>
          </table:table-cell>
          <table:table-cell table:number-columns-repeated="1012"/>
        </table:table-row>
        <table:table-row table:style-name="ro1">
          <table:table-cell table:formula="of:=[.B128]&amp;[.C128]" office:value-type="string" office:string-value="[oilskin cloak">
            <text:p>[oilskin cloak</text:p>
          </table:table-cell>
          <table:table-cell office:value-type="string">
            <text:p>[</text:p>
          </table:table-cell>
          <table:table-cell office:value-type="string">
            <text:p>oilskin cloak</text:p>
          </table:table-cell>
          <table:table-cell office:value-type="string">
            <text:p>slippery cloak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##Water</text:p>
          </table:table-cell>
          <table:table-cell table:number-columns-repeated="1012"/>
        </table:table-row>
        <table:table-row table:style-name="ro1">
          <table:table-cell table:formula="of:=[.B129]&amp;[.C129]" office:value-type="string" office:string-value="[alchemy smock">
            <text:p>[alchemy smock</text:p>
          </table:table-cell>
          <table:table-cell office:value-type="string">
            <text:p>[</text:p>
          </table:table-cell>
          <table:table-cell office:value-type="string">
            <text:p>alchemy smock</text:p>
          </table:table-cell>
          <table:table-cell office:value-type="string">
            <text:p>apron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Poi+Acd</text:p>
          </table:table-cell>
          <table:table-cell table:number-columns-repeated="1012"/>
        </table:table-row>
        <table:table-row table:style-name="ro1">
          <table:table-cell table:formula="of:=[.B130]&amp;[.C130]" office:value-type="string" office:string-value="[cloak of invisibility">
            <text:p>[cloak of invisibility</text:p>
          </table:table-cell>
          <table:table-cell office:value-type="string">
            <text:p>[</text:p>
          </table:table-cell>
          <table:table-cell office:value-type="string">
            <text:p>cloak of invisibility</text:p>
          </table:table-cell>
          <table:table-cell office:value-type="string">
            <text:p>*opera cloak</text:p>
          </table:table-cell>
          <table:table-cell office:value-type="float" office:value="60">
            <text:p>6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#Invis</text:p>
          </table:table-cell>
          <table:table-cell table:number-columns-repeated="1012"/>
        </table:table-row>
        <table:table-row table:style-name="ro1">
          <table:table-cell table:formula="of:=[.B131]&amp;[.C131]" office:value-type="string" office:string-value="[clk of magic resistance">
            <text:p>[clk of magic resistance</text:p>
          </table:table-cell>
          <table:table-cell office:value-type="string">
            <text:p>[</text:p>
          </table:table-cell>
          <table:table-cell office:value-type="string">
            <text:p>clk of magic resistance</text:p>
          </table:table-cell>
          <table:table-cell office:value-type="string">
            <text:p>*ornamental cope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##Magic</text:p>
          </table:table-cell>
          <table:table-cell table:number-columns-repeated="1012"/>
        </table:table-row>
        <table:table-row table:style-name="ro1">
          <table:table-cell table:formula="of:=[.B132]&amp;[.C132]" office:value-type="string" office:string-value="[elven cloak">
            <text:p>[elven cloak</text:p>
          </table:table-cell>
          <table:table-cell office:value-type="string">
            <text:p>[</text:p>
          </table:table-cell>
          <table:table-cell office:value-type="string">
            <text:p>elven cloak</text:p>
          </table:table-cell>
          <table:table-cell office:value-type="string">
            <text:p>faded pall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###Stlth</text:p>
          </table:table-cell>
          <table:table-cell table:number-columns-repeated="1012"/>
        </table:table-row>
        <table:table-row table:style-name="ro1">
          <table:table-cell table:formula="of:=[.B133]&amp;[.C133]" office:value-type="string" office:string-value="[robe">
            <text:p>[robe</text:p>
          </table:table-cell>
          <table:table-cell office:value-type="string">
            <text:p>[</text:p>
          </table:table-cell>
          <table:table-cell office:value-type="string">
            <text:p>robe</text:p>
          </table:table-cell>
          <table:table-cell/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###Spell</text:p>
          </table:table-cell>
          <table:table-cell table:number-columns-repeated="1012"/>
        </table:table-row>
        <table:table-row table:style-name="ro1">
          <table:table-cell table:formula="of:=[.B134]&amp;[.C134]" office:value-type="string" office:string-value="[cloak of protection">
            <text:p>[cloak of protection</text:p>
          </table:table-cell>
          <table:table-cell office:value-type="string">
            <text:p>[</text:p>
          </table:table-cell>
          <table:table-cell office:value-type="string">
            <text:p>cloak of protection</text:p>
          </table:table-cell>
          <table:table-cell office:value-type="string">
            <text:p>*tattered cape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3">
            <text:p>3</text:p>
          </table:table-cell>
          <table:table-cell office:value-type="string">
            <text:p>###Prot</text:p>
          </table:table-cell>
          <table:table-cell table:number-columns-repeated="1012"/>
        </table:table-row>
        <table:table-row table:style-name="ro1">
          <table:table-cell table:formula="of:=[.B135]&amp;[.C135]" office:value-type="string" office:string-value="[fedora">
            <text:p>[fedora</text:p>
          </table:table-cell>
          <table:table-cell office:value-type="string">
            <text:p>[</text:p>
          </table:table-cell>
          <table:table-cell office:value-type="string">
            <text:p>fedora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.B136]&amp;[.C136]" office:value-type="string" office:string-value="[dunce cap">
            <text:p>[dunce cap</text:p>
          </table:table-cell>
          <table:table-cell office:value-type="string">
            <text:p>[</text:p>
          </table:table-cell>
          <table:table-cell office:value-type="string">
            <text:p>dunce cap</text:p>
          </table:table-cell>
          <table:table-cell office:value-type="string">
            <text:p>conical hat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Stupid</text:p>
          </table:table-cell>
          <table:table-cell table:number-columns-repeated="1012"/>
        </table:table-row>
        <table:table-row table:style-name="ro1">
          <table:table-cell table:formula="of:=[.B137]&amp;[.C137]" office:value-type="string" office:string-value="[cornuthaum">
            <text:p>[cornuthaum</text:p>
          </table:table-cell>
          <table:table-cell office:value-type="string">
            <text:p>[</text:p>
          </table:table-cell>
          <table:table-cell office:value-type="string">
            <text:p>cornuthaum</text:p>
          </table:table-cell>
          <table:table-cell office:value-type="string">
            <text:p>conical hat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</text:p>
          </table:table-cell>
          <table:table-cell/>
          <table:table-cell office:value-type="float" office:value="0">
            <text:p>0</text:p>
          </table:table-cell>
          <table:table-cell office:value-type="string">
            <text:p>##Clair</text:p>
          </table:table-cell>
          <table:table-cell table:number-columns-repeated="1012"/>
        </table:table-row>
        <table:table-row table:style-name="ro1">
          <table:table-cell table:formula="of:=[.B138]&amp;[.C138]" office:value-type="string" office:string-value="[dented pot">
            <text:p>[dented pot</text:p>
          </table:table-cell>
          <table:table-cell office:value-type="string">
            <text:p>[</text:p>
          </table:table-cell>
          <table:table-cell office:value-type="string">
            <text:p>dented pot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39]&amp;[.C139]" office:value-type="string" office:string-value="[elven leather helm">
            <text:p>[elven leather helm</text:p>
          </table:table-cell>
          <table:table-cell office:value-type="string">
            <text:p>[</text:p>
          </table:table-cell>
          <table:table-cell office:value-type="string">
            <text:p>elven leather helm</text:p>
          </table:table-cell>
          <table:table-cell office:value-type="string">
            <text:p>leather hat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40]&amp;[.C140]" office:value-type="string" office:string-value="[helmet         (kabuto)">
            <text:p>[helmet <text:s text:c="8"/>(kabuto)</text:p>
          </table:table-cell>
          <table:table-cell office:value-type="string">
            <text:p>[</text:p>
          </table:table-cell>
          <table:table-cell office:value-type="string">
            <text:p>helmet <text:s text:c="8"/>(kabuto)</text:p>
          </table:table-cell>
          <table:table-cell office:value-type="string">
            <text:p>*plumed helmet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41]&amp;[.C141]" office:value-type="string" office:string-value="[orcish helm">
            <text:p>[orcish helm</text:p>
          </table:table-cell>
          <table:table-cell office:value-type="string">
            <text:p>[</text:p>
          </table:table-cell>
          <table:table-cell office:value-type="string">
            <text:p>orcish helm</text:p>
          </table:table-cell>
          <table:table-cell office:value-type="string">
            <text:p>iron skull cap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42]&amp;[.C142]" office:value-type="string" office:string-value="[helm of brilliance">
            <text:p>[helm of brilliance</text:p>
          </table:table-cell>
          <table:table-cell office:value-type="string">
            <text:p>[</text:p>
          </table:table-cell>
          <table:table-cell office:value-type="string">
            <text:p>helm of brilliance</text:p>
          </table:table-cell>
          <table:table-cell office:value-type="string">
            <text:p>*etched helmet</text:p>
          </table:table-cell>
          <table:table-cell table:number-columns-repeated="2" office:value-type="float" office:value="50">
            <text:p>5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t+Wis</text:p>
          </table:table-cell>
          <table:table-cell table:number-columns-repeated="1012"/>
        </table:table-row>
        <table:table-row table:style-name="ro1">
          <table:table-cell table:formula="of:=[.B143]&amp;[.C143]" office:value-type="string" office:string-value="[hm of opposite alignment">
            <text:p>[hm of opposite alignment</text:p>
          </table:table-cell>
          <table:table-cell office:value-type="string">
            <text:p>[</text:p>
          </table:table-cell>
          <table:table-cell office:value-type="string">
            <text:p>hm of opposite alignment</text:p>
          </table:table-cell>
          <table:table-cell office:value-type="string">
            <text:p>*crested helmet</text:p>
          </table:table-cell>
          <table:table-cell table:number-columns-repeated="2"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ign</text:p>
          </table:table-cell>
          <table:table-cell table:number-columns-repeated="1012"/>
        </table:table-row>
        <table:table-row table:style-name="ro1">
          <table:table-cell table:formula="of:=[.B144]&amp;[.C144]" office:value-type="string" office:string-value="[helm of telepathy">
            <text:p>[helm of telepathy</text:p>
          </table:table-cell>
          <table:table-cell office:value-type="string">
            <text:p>[</text:p>
          </table:table-cell>
          <table:table-cell office:value-type="string">
            <text:p>helm of telepathy</text:p>
          </table:table-cell>
          <table:table-cell office:value-type="string">
            <text:p>*visored helmet</text:p>
          </table:table-cell>
          <table:table-cell table:number-columns-repeated="2"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SP</text:p>
          </table:table-cell>
          <table:table-cell table:number-columns-repeated="1012"/>
        </table:table-row>
        <table:table-row table:style-name="ro1">
          <table:table-cell table:formula="of:=[.B145]&amp;[.C145]" office:value-type="string" office:string-value="[dwarvish iron helm">
            <text:p>[dwarvish iron helm</text:p>
          </table:table-cell>
          <table:table-cell office:value-type="string">
            <text:p>[</text:p>
          </table:table-cell>
          <table:table-cell office:value-type="string">
            <text:p>dwarvish iron helm</text:p>
          </table:table-cell>
          <table:table-cell office:value-type="string">
            <text:p>hard hat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46]&amp;[.C146]" office:value-type="string" office:string-value="[leather gloves">
            <text:p>[leather gloves</text:p>
          </table:table-cell>
          <table:table-cell office:value-type="string">
            <text:p>[</text:p>
          </table:table-cell>
          <table:table-cell office:value-type="string">
            <text:p>leather gloves</text:p>
          </table:table-cell>
          <table:table-cell office:value-type="string">
            <text:p>*old glove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47]&amp;[.C147]" office:value-type="string" office:string-value="[gauntlets of dexterity">
            <text:p>[gauntlets of dexterity</text:p>
          </table:table-cell>
          <table:table-cell office:value-type="string">
            <text:p>[</text:p>
          </table:table-cell>
          <table:table-cell office:value-type="string">
            <text:p>gauntlets of dexterity</text:p>
          </table:table-cell>
          <table:table-cell office:value-type="string">
            <text:p>*padded glove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x</text:p>
          </table:table-cell>
          <table:table-cell table:number-columns-repeated="1012"/>
        </table:table-row>
        <table:table-row table:style-name="ro1">
          <table:table-cell table:formula="of:=[.B148]&amp;[.C148]" office:value-type="string" office:string-value="[gauntlets of fumbling">
            <text:p>[gauntlets of fumbling</text:p>
          </table:table-cell>
          <table:table-cell office:value-type="string">
            <text:p>[</text:p>
          </table:table-cell>
          <table:table-cell office:value-type="string">
            <text:p>gauntlets of fumbling</text:p>
          </table:table-cell>
          <table:table-cell office:value-type="string">
            <text:p>*riding glove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umble</text:p>
          </table:table-cell>
          <table:table-cell table:number-columns-repeated="1012"/>
        </table:table-row>
        <table:table-row table:style-name="ro1">
          <table:table-cell table:formula="of:=[.B149]&amp;[.C149]" office:value-type="string" office:string-value="[gauntlets of power">
            <text:p>[gauntlets of power</text:p>
          </table:table-cell>
          <table:table-cell office:value-type="string">
            <text:p>[</text:p>
          </table:table-cell>
          <table:table-cell office:value-type="string">
            <text:p>gauntlets of power</text:p>
          </table:table-cell>
          <table:table-cell office:value-type="string">
            <text:p>*fencing gloves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tr</text:p>
          </table:table-cell>
          <table:table-cell table:number-columns-repeated="1012"/>
        </table:table-row>
        <table:table-row table:style-name="ro1">
          <table:table-cell table:formula="of:=[.B150]&amp;[.C150]" office:value-type="string" office:string-value="[small shield">
            <text:p>[small shield</text:p>
          </table:table-cell>
          <table:table-cell office:value-type="string">
            <text:p>[</text:p>
          </table:table-cell>
          <table:table-cell office:value-type="string">
            <text:p>small shield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51]&amp;[.C151]" office:value-type="string" office:string-value="[orcish shield">
            <text:p>[orcish shield</text:p>
          </table:table-cell>
          <table:table-cell office:value-type="string">
            <text:p>[</text:p>
          </table:table-cell>
          <table:table-cell office:value-type="string">
            <text:p>orcish shield</text:p>
          </table:table-cell>
          <table:table-cell office:value-type="string">
            <text:p>red-eyed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52]&amp;[.C152]" office:value-type="string" office:string-value="[Uruk-hai shield">
            <text:p>[Uruk-hai shield</text:p>
          </table:table-cell>
          <table:table-cell office:value-type="string">
            <text:p>[</text:p>
          </table:table-cell>
          <table:table-cell office:value-type="string">
            <text:p>Uruk-hai shield</text:p>
          </table:table-cell>
          <table:table-cell office:value-type="string">
            <text:p>white-handed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53]&amp;[.C153]" office:value-type="string" office:string-value="[elven shield">
            <text:p>[elven shield</text:p>
          </table:table-cell>
          <table:table-cell office:value-type="string">
            <text:p>[</text:p>
          </table:table-cell>
          <table:table-cell office:value-type="string">
            <text:p>elven shield</text:p>
          </table:table-cell>
          <table:table-cell office:value-type="string">
            <text:p>blue and green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54]&amp;[.C154]" office:value-type="string" office:string-value="[dwarvish roundshield">
            <text:p>[dwarvish roundshield</text:p>
          </table:table-cell>
          <table:table-cell office:value-type="string">
            <text:p>[</text:p>
          </table:table-cell>
          <table:table-cell office:value-type="string">
            <text:p>dwarvish roundshield</text:p>
          </table:table-cell>
          <table:table-cell office:value-type="string">
            <text:p>large round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55]&amp;[.C155]" office:value-type="string" office:string-value="[large shield">
            <text:p>[large shield</text:p>
          </table:table-cell>
          <table:table-cell office:value-type="string">
            <text:p>[</text:p>
          </table:table-cell>
          <table:table-cell office:value-type="string">
            <text:p>large shield</text:p>
          </table:table-cell>
          <table:table-cell/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56]&amp;[.C156]" office:value-type="string" office:string-value="[shield of reflection">
            <text:p>[shield of reflection</text:p>
          </table:table-cell>
          <table:table-cell office:value-type="string">
            <text:p>[</text:p>
          </table:table-cell>
          <table:table-cell office:value-type="string">
            <text:p>shield of reflection</text:p>
          </table:table-cell>
          <table:table-cell office:value-type="string">
            <text:p>polished silver</text:p>
          </table:table-cell>
          <table:table-cell table:number-columns-repeated="2" office:value-type="float" office:value="50">
            <text:p>5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eflect</text:p>
          </table:table-cell>
          <table:table-cell table:number-columns-repeated="1012"/>
        </table:table-row>
        <table:table-row table:style-name="ro1">
          <table:table-cell table:formula="of:=[.B157]&amp;[.C157]" office:value-type="string" office:string-value="[low boots">
            <text:p>[low boots</text:p>
          </table:table-cell>
          <table:table-cell office:value-type="string">
            <text:p>[</text:p>
          </table:table-cell>
          <table:table-cell office:value-type="string">
            <text:p>low boots</text:p>
          </table:table-cell>
          <table:table-cell office:value-type="string">
            <text:p>walking shoe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[.B158]&amp;[.C158]" office:value-type="string" office:string-value="[elven boots">
            <text:p>[elven boots</text:p>
          </table:table-cell>
          <table:table-cell office:value-type="string">
            <text:p>[</text:p>
          </table:table-cell>
          <table:table-cell office:value-type="string">
            <text:p>elven boots</text:p>
          </table:table-cell>
          <table:table-cell office:value-type="string">
            <text:p>*mud boot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tlth</text:p>
          </table:table-cell>
          <table:table-cell table:number-columns-repeated="1012"/>
        </table:table-row>
        <table:table-row table:style-name="ro1">
          <table:table-cell table:formula="of:=[.B159]&amp;[.C159]" office:value-type="string" office:string-value="[kicking boots">
            <text:p>[kicking boots</text:p>
          </table:table-cell>
          <table:table-cell office:value-type="string">
            <text:p>[</text:p>
          </table:table-cell>
          <table:table-cell office:value-type="string">
            <text:p>kicking boots</text:p>
          </table:table-cell>
          <table:table-cell office:value-type="string">
            <text:p>*buckled boot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ick</text:p>
          </table:table-cell>
          <table:table-cell table:number-columns-repeated="1012"/>
        </table:table-row>
        <table:table-row table:style-name="ro1">
          <table:table-cell table:formula="of:=[.B160]&amp;[.C160]" office:value-type="string" office:string-value="[fumble boots">
            <text:p>[fumble boots</text:p>
          </table:table-cell>
          <table:table-cell office:value-type="string">
            <text:p>[</text:p>
          </table:table-cell>
          <table:table-cell office:value-type="string">
            <text:p>fumble boots</text:p>
          </table:table-cell>
          <table:table-cell office:value-type="string">
            <text:p>*riding boots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umble</text:p>
          </table:table-cell>
          <table:table-cell table:number-columns-repeated="1012"/>
        </table:table-row>
        <table:table-row table:style-name="ro1">
          <table:table-cell table:formula="of:=[.B161]&amp;[.C161]" office:value-type="string" office:string-value="[levitation boots">
            <text:p>[levitation boots</text:p>
          </table:table-cell>
          <table:table-cell office:value-type="string">
            <text:p>[</text:p>
          </table:table-cell>
          <table:table-cell office:value-type="string">
            <text:p>levitation boots</text:p>
          </table:table-cell>
          <table:table-cell office:value-type="string">
            <text:p>*snow boots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ev</text:p>
          </table:table-cell>
          <table:table-cell table:number-columns-repeated="1012"/>
        </table:table-row>
        <table:table-row table:style-name="ro1">
          <table:table-cell table:formula="of:=[.B162]&amp;[.C162]" office:value-type="string" office:string-value="[jumping boots">
            <text:p>[jumping boots</text:p>
          </table:table-cell>
          <table:table-cell office:value-type="string">
            <text:p>[</text:p>
          </table:table-cell>
          <table:table-cell office:value-type="string">
            <text:p>jumping boots</text:p>
          </table:table-cell>
          <table:table-cell office:value-type="string">
            <text:p>*hiking boots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ump</text:p>
          </table:table-cell>
          <table:table-cell table:number-columns-repeated="1012"/>
        </table:table-row>
        <table:table-row table:style-name="ro1">
          <table:table-cell table:formula="of:=[.B163]&amp;[.C163]" office:value-type="string" office:string-value="[speed boots">
            <text:p>[speed boots</text:p>
          </table:table-cell>
          <table:table-cell office:value-type="string">
            <text:p>[</text:p>
          </table:table-cell>
          <table:table-cell office:value-type="string">
            <text:p>speed boots</text:p>
          </table:table-cell>
          <table:table-cell office:value-type="string">
            <text:p>*combat boots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peed</text:p>
          </table:table-cell>
          <table:table-cell table:number-columns-repeated="1012"/>
        </table:table-row>
        <table:table-row table:style-name="ro1">
          <table:table-cell table:formula="of:=[.B164]&amp;[.C164]" office:value-type="string" office:string-value="[water walking boots">
            <text:p>[water walking boots</text:p>
          </table:table-cell>
          <table:table-cell office:value-type="string">
            <text:p>[</text:p>
          </table:table-cell>
          <table:table-cell office:value-type="string">
            <text:p>water walking boots</text:p>
          </table:table-cell>
          <table:table-cell office:value-type="string">
            <text:p>*jungle boots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WWalk</text:p>
          </table:table-cell>
          <table:table-cell table:number-columns-repeated="1012"/>
        </table:table-row>
        <table:table-row table:style-name="ro1">
          <table:table-cell table:formula="of:=[.B165]&amp;[.C165]" office:value-type="string" office:string-value="[high boots">
            <text:p>[high boots</text:p>
          </table:table-cell>
          <table:table-cell office:value-type="string">
            <text:p>[</text:p>
          </table:table-cell>
          <table:table-cell office:value-type="string">
            <text:p>high boots</text:p>
          </table:table-cell>
          <table:table-cell office:value-type="string">
            <text:p>jackboots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L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66]&amp;[.C166]" office:value-type="string" office:string-value="[iron shoes">
            <text:p>[iron shoes</text:p>
          </table:table-cell>
          <table:table-cell office:value-type="string">
            <text:p>[</text:p>
          </table:table-cell>
          <table:table-cell office:value-type="string">
            <text:p>iron shoes</text:p>
          </table:table-cell>
          <table:table-cell office:value-type="string">
            <text:p>hard shoes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67]&amp;[.C167]" office:value-type="string" office:string-value="%meatball">
            <text:p>%meatball</text:p>
          </table:table-cell>
          <table:table-cell office:value-type="string">
            <text:p>%</text:p>
          </table:table-cell>
          <table:table-cell office:value-type="string">
            <text:p>meatball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68]&amp;[.C168]" office:value-type="string" office:string-value="%meat ring">
            <text:p>%meat ring</text:p>
          </table:table-cell>
          <table:table-cell office:value-type="string">
            <text:p>%</text:p>
          </table:table-cell>
          <table:table-cell office:value-type="string">
            <text:p>meat ring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69]&amp;[.C169]" office:value-type="string" office:string-value="%meat stick">
            <text:p>%meat stick</text:p>
          </table:table-cell>
          <table:table-cell office:value-type="string">
            <text:p>%</text:p>
          </table:table-cell>
          <table:table-cell office:value-type="string">
            <text:p>meat stick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0]&amp;[.C170]" office:value-type="string" office:string-value="%egg">
            <text:p>%egg</text:p>
          </table:table-cell>
          <table:table-cell office:value-type="string">
            <text:p>%</text:p>
          </table:table-cell>
          <table:table-cell office:value-type="string">
            <text:p>egg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1]&amp;[.C171]" office:value-type="string" office:string-value="%tripe ration">
            <text:p>%tripe ration</text:p>
          </table:table-cell>
          <table:table-cell office:value-type="string">
            <text:p>%</text:p>
          </table:table-cell>
          <table:table-cell office:value-type="string">
            <text:p>tripe ration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172]&amp;[.C172]" office:value-type="string" office:string-value="%huge chunk of meat">
            <text:p>%huge chunk of meat</text:p>
          </table:table-cell>
          <table:table-cell office:value-type="string">
            <text:p>%</text:p>
          </table:table-cell>
          <table:table-cell office:value-type="string">
            <text:p>huge chunk of meat</text:p>
          </table:table-cell>
          <table:table-cell/>
          <table:table-cell office:value-type="float" office:value="105">
            <text:p>10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at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formula="of:=[.B173]&amp;[.C173]" office:value-type="string" office:string-value="%kelp frond">
            <text:p>%kelp frond</text:p>
          </table:table-cell>
          <table:table-cell office:value-type="string">
            <text:p>%</text:p>
          </table:table-cell>
          <table:table-cell office:value-type="string">
            <text:p>kelp frond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4]&amp;[.C174]" office:value-type="string" office:string-value="%eucalyptus leaf">
            <text:p>%eucalyptus leaf</text:p>
          </table:table-cell>
          <table:table-cell office:value-type="string">
            <text:p>%</text:p>
          </table:table-cell>
          <table:table-cell office:value-type="string">
            <text:p>eucalyptus leaf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5]&amp;[.C175]" office:value-type="string" office:string-value="%clove of garlic">
            <text:p>%clove of garlic</text:p>
          </table:table-cell>
          <table:table-cell office:value-type="string">
            <text:p>%</text:p>
          </table:table-cell>
          <table:table-cell office:value-type="string">
            <text:p>clove of garlic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6]&amp;[.C176]" office:value-type="string" office:string-value="%sprig of wolfsbane">
            <text:p>%sprig of wolfsbane</text:p>
          </table:table-cell>
          <table:table-cell office:value-type="string">
            <text:p>%</text:p>
          </table:table-cell>
          <table:table-cell office:value-type="string">
            <text:p>sprig of wolfsbane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7]&amp;[.C177]" office:value-type="string" office:string-value="%apple">
            <text:p>%apple</text:p>
          </table:table-cell>
          <table:table-cell office:value-type="string">
            <text:p>%</text:p>
          </table:table-cell>
          <table:table-cell office:value-type="string">
            <text:p>apple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8]&amp;[.C178]" office:value-type="string" office:string-value="%carrot">
            <text:p>%carrot</text:p>
          </table:table-cell>
          <table:table-cell office:value-type="string">
            <text:p>%</text:p>
          </table:table-cell>
          <table:table-cell office:value-type="string">
            <text:p>carrot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79]&amp;[.C179]" office:value-type="string" office:string-value="%pear">
            <text:p>%pear</text:p>
          </table:table-cell>
          <table:table-cell office:value-type="string">
            <text:p>%</text:p>
          </table:table-cell>
          <table:table-cell office:value-type="string">
            <text:p>pear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0]&amp;[.C180]" office:value-type="string" office:string-value="%banana">
            <text:p>%banana</text:p>
          </table:table-cell>
          <table:table-cell office:value-type="string">
            <text:p>%</text:p>
          </table:table-cell>
          <table:table-cell office:value-type="string">
            <text:p>banana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1]&amp;[.C181]" office:value-type="string" office:string-value="%orange">
            <text:p>%orange</text:p>
          </table:table-cell>
          <table:table-cell office:value-type="string">
            <text:p>%</text:p>
          </table:table-cell>
          <table:table-cell office:value-type="string">
            <text:p>orange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2]&amp;[.C182]" office:value-type="string" office:string-value="%melon">
            <text:p>%melon</text:p>
          </table:table-cell>
          <table:table-cell office:value-type="string">
            <text:p>%</text:p>
          </table:table-cell>
          <table:table-cell office:value-type="string">
            <text:p>melon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3]&amp;[.C183]" office:value-type="string" office:string-value="%slime mold">
            <text:p>%slime mold</text:p>
          </table:table-cell>
          <table:table-cell office:value-type="string">
            <text:p>%</text:p>
          </table:table-cell>
          <table:table-cell office:value-type="string">
            <text:p>slime mold</text:p>
          </table:table-cell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4]&amp;[.C184]" office:value-type="string" office:string-value="%fortune cookie">
            <text:p>%fortune cookie</text:p>
          </table:table-cell>
          <table:table-cell office:value-type="string">
            <text:p>%</text:p>
          </table:table-cell>
          <table:table-cell office:value-type="string">
            <text:p>fortune cookie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vegetaria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5]&amp;[.C185]" office:value-type="string" office:string-value="%candy bar">
            <text:p>%candy bar</text:p>
          </table:table-cell>
          <table:table-cell office:value-type="string">
            <text:p>%</text:p>
          </table:table-cell>
          <table:table-cell office:value-type="string">
            <text:p>candy ba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vegetarian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6]&amp;[.C186]" office:value-type="string" office:string-value="%cream pie">
            <text:p>%cream pie</text:p>
          </table:table-cell>
          <table:table-cell office:value-type="string">
            <text:p>%</text:p>
          </table:table-cell>
          <table:table-cell office:value-type="string">
            <text:p>cream pie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vegetarian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7]&amp;[.C187]" office:value-type="string" office:string-value="%royal jelly">
            <text:p>%royal jelly</text:p>
          </table:table-cell>
          <table:table-cell office:value-type="string">
            <text:p>%</text:p>
          </table:table-cell>
          <table:table-cell office:value-type="string">
            <text:p>royal jelly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egetarian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88]&amp;[.C188]" office:value-type="string" office:string-value="%pancake">
            <text:p>%pancake</text:p>
          </table:table-cell>
          <table:table-cell office:value-type="string">
            <text:p>%</text:p>
          </table:table-cell>
          <table:table-cell office:value-type="string">
            <text:p>pancake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vegetarian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189]&amp;[.C189]" office:value-type="string" office:string-value="%C-ration">
            <text:p>%C-ration</text:p>
          </table:table-cell>
          <table:table-cell office:value-type="string">
            <text:p>%</text:p>
          </table:table-cell>
          <table:table-cell office:value-type="string">
            <text:p>C-ration</text:p>
          </table:table-cell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90]&amp;[.C190]" office:value-type="string" office:string-value="%K-ration">
            <text:p>%K-ration</text:p>
          </table:table-cell>
          <table:table-cell office:value-type="string">
            <text:p>%</text:p>
          </table:table-cell>
          <table:table-cell office:value-type="string">
            <text:p>K-ration</text:p>
          </table:table-cell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191]&amp;[.C191]" office:value-type="string" office:string-value="%cram ration">
            <text:p>%cram ration</text:p>
          </table:table-cell>
          <table:table-cell office:value-type="string">
            <text:p>%</text:p>
          </table:table-cell>
          <table:table-cell office:value-type="string">
            <text:p>cram ration</text:p>
          </table:table-cell>
          <table:table-cell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192]&amp;[.C192]" office:value-type="string" office:string-value="%food ration">
            <text:p>%food ration</text:p>
          </table:table-cell>
          <table:table-cell office:value-type="string">
            <text:p>%</text:p>
          </table:table-cell>
          <table:table-cell office:value-type="string">
            <text:p>food ration</text:p>
          </table:table-cell>
          <table:table-cell/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80">
            <text:p>38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B193]&amp;[.C193]" office:value-type="string" office:string-value="%lembas wafer">
            <text:p>%lembas wafer</text:p>
          </table:table-cell>
          <table:table-cell office:value-type="string">
            <text:p>%</text:p>
          </table:table-cell>
          <table:table-cell office:value-type="string">
            <text:p>lembas wafer</text:p>
          </table:table-cell>
          <table:table-cell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veg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194]&amp;[.C194]" office:value-type="string" office:string-value="%tin">
            <text:p>%tin</text:p>
          </table:table-cell>
          <table:table-cell office:value-type="string">
            <text:p>%</text:p>
          </table:table-cell>
          <table:table-cell office:value-type="string">
            <text:p>tin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vary</text:p>
          </table:table-cell>
          <table:table-cell/>
          <table:table-cell office:value-type="string">
            <text:p>vary</text:p>
          </table:table-cell>
          <table:table-cell/>
          <table:table-cell office:value-type="string">
            <text:p>vary</text:p>
          </table:table-cell>
          <table:table-cell table:number-columns-repeated="1011"/>
        </table:table-row>
        <table:table-row table:style-name="ro1">
          <table:table-cell table:formula="of:=[.B195]&amp;[.C195]" office:value-type="string" office:string-value="?mail">
            <text:p>?mail</text:p>
          </table:table-cell>
          <table:table-cell office:value-type="string">
            <text:p>?</text:p>
          </table:table-cell>
          <table:table-cell office:value-type="string">
            <text:p>mail</text:p>
          </table:table-cell>
          <table:table-cell office:value-type="string">
            <text:p>stampe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formula="of:=[.B196]&amp;[.C196]" office:value-type="string" office:string-value="?identify">
            <text:p>?identify</text:p>
          </table:table-cell>
          <table:table-cell office:value-type="string">
            <text:p>?</text:p>
          </table:table-cell>
          <table:table-cell office:value-type="string">
            <text:p>identify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formula="of:=[.B197]&amp;[.C197]" office:value-type="string" office:string-value="?light">
            <text:p>?light</text:p>
          </table:table-cell>
          <table:table-cell office:value-type="string">
            <text:p>?</text:p>
          </table:table-cell>
          <table:table-cell office:value-type="string">
            <text:p>light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198]&amp;[.C198]" office:value-type="string" office:string-value="?blank paper">
            <text:p>?blank paper</text:p>
          </table:table-cell>
          <table:table-cell office:value-type="string">
            <text:p>?</text:p>
          </table:table-cell>
          <table:table-cell office:value-type="string">
            <text:p>blank paper</text:p>
          </table:table-cell>
          <table:table-cell office:value-type="string">
            <text:p>unlabeled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formula="of:=[.B199]&amp;[.C199]" office:value-type="string" office:string-value="?enchant weapon">
            <text:p>?enchant weapon</text:p>
          </table:table-cell>
          <table:table-cell office:value-type="string">
            <text:p>?</text:p>
          </table:table-cell>
          <table:table-cell office:value-type="string">
            <text:p>enchant weapon</text:p>
          </table:table-cell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formula="of:=[.B200]&amp;[.C200]" office:value-type="string" office:string-value="?enchant armor">
            <text:p>?enchant armor</text:p>
          </table:table-cell>
          <table:table-cell office:value-type="string">
            <text:p>?</text:p>
          </table:table-cell>
          <table:table-cell office:value-type="string">
            <text:p>enchant armor</text:p>
          </table:table-cell>
          <table:table-cell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formula="of:=[.B201]&amp;[.C201]" office:value-type="string" office:string-value="?remove curse">
            <text:p>?remove curse</text:p>
          </table:table-cell>
          <table:table-cell office:value-type="string">
            <text:p>?</text:p>
          </table:table-cell>
          <table:table-cell office:value-type="string">
            <text:p>remove curse</text:p>
          </table:table-cell>
          <table:table-cell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formula="of:=[.B202]&amp;[.C202]" office:value-type="string" office:string-value="?confuse monster">
            <text:p>?confuse monster</text:p>
          </table:table-cell>
          <table:table-cell office:value-type="string">
            <text:p>?</text:p>
          </table:table-cell>
          <table:table-cell office:value-type="string">
            <text:p>confuse monster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formula="of:=[.B203]&amp;[.C203]" office:value-type="string" office:string-value="?destroy armor">
            <text:p>?destroy armor</text:p>
          </table:table-cell>
          <table:table-cell office:value-type="string">
            <text:p>?</text:p>
          </table:table-cell>
          <table:table-cell office:value-type="string">
            <text:p>destroy armor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formula="of:=[.B204]&amp;[.C204]" office:value-type="string" office:string-value="?fire">
            <text:p>?fire</text:p>
          </table:table-cell>
          <table:table-cell office:value-type="string">
            <text:p>?</text:p>
          </table:table-cell>
          <table:table-cell office:value-type="string">
            <text:p>fire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05]&amp;[.C205]" office:value-type="string" office:string-value="?food detection">
            <text:p>?food detection</text:p>
          </table:table-cell>
          <table:table-cell office:value-type="string">
            <text:p>?</text:p>
          </table:table-cell>
          <table:table-cell office:value-type="string">
            <text:p>food detection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06]&amp;[.C206]" office:value-type="string" office:string-value="?gold detection">
            <text:p>?gold detection</text:p>
          </table:table-cell>
          <table:table-cell office:value-type="string">
            <text:p>?</text:p>
          </table:table-cell>
          <table:table-cell office:value-type="string">
            <text:p>gold detection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07]&amp;[.C207]" office:value-type="string" office:string-value="?magic mapping">
            <text:p>?magic mapping</text:p>
          </table:table-cell>
          <table:table-cell office:value-type="string">
            <text:p>?</text:p>
          </table:table-cell>
          <table:table-cell office:value-type="string">
            <text:p>magic mapping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08]&amp;[.C208]" office:value-type="string" office:string-value="?scare monster">
            <text:p>?scare monster</text:p>
          </table:table-cell>
          <table:table-cell office:value-type="string">
            <text:p>?</text:p>
          </table:table-cell>
          <table:table-cell office:value-type="string">
            <text:p>scare monster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formula="of:=[.B209]&amp;[.C209]" office:value-type="string" office:string-value="?teleportation">
            <text:p>?teleportation</text:p>
          </table:table-cell>
          <table:table-cell office:value-type="string">
            <text:p>?</text:p>
          </table:table-cell>
          <table:table-cell office:value-type="string">
            <text:p>teleportation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formula="of:=[.B210]&amp;[.C210]" office:value-type="string" office:string-value="?amnesia">
            <text:p>?amnesia</text:p>
          </table:table-cell>
          <table:table-cell office:value-type="string">
            <text:p>?</text:p>
          </table:table-cell>
          <table:table-cell office:value-type="string">
            <text:p>amnesia</text:p>
          </table:table-cell>
          <table:table-cell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11]&amp;[.C211]" office:value-type="string" office:string-value="?create monster">
            <text:p>?create monster</text:p>
          </table:table-cell>
          <table:table-cell office:value-type="string">
            <text:p>?</text:p>
          </table:table-cell>
          <table:table-cell office:value-type="string">
            <text:p>create monster</text:p>
          </table:table-cell>
          <table:table-cell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formula="of:=[.B212]&amp;[.C212]" office:value-type="string" office:string-value="?earth">
            <text:p>?earth</text:p>
          </table:table-cell>
          <table:table-cell office:value-type="string">
            <text:p>?</text:p>
          </table:table-cell>
          <table:table-cell office:value-type="string">
            <text:p>earth</text:p>
          </table:table-cell>
          <table:table-cell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formula="of:=[.B213]&amp;[.C213]" office:value-type="string" office:string-value="?taming">
            <text:p>?taming</text:p>
          </table:table-cell>
          <table:table-cell office:value-type="string">
            <text:p>?</text:p>
          </table:table-cell>
          <table:table-cell office:value-type="string">
            <text:p>taming</text:p>
          </table:table-cell>
          <table:table-cell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formula="of:=[.B214]&amp;[.C214]" office:value-type="string" office:string-value="?charging">
            <text:p>?charging</text:p>
          </table:table-cell>
          <table:table-cell office:value-type="string">
            <text:p>?</text:p>
          </table:table-cell>
          <table:table-cell office:value-type="string">
            <text:p>charging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formula="of:=[.B215]&amp;[.C215]" office:value-type="string" office:string-value="?genocide">
            <text:p>?genocide</text:p>
          </table:table-cell>
          <table:table-cell office:value-type="string">
            <text:p>?</text:p>
          </table:table-cell>
          <table:table-cell office:value-type="string">
            <text:p>genocide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formula="of:=[.B216]&amp;[.C216]" office:value-type="string" office:string-value="?punishment">
            <text:p>?punishment</text:p>
          </table:table-cell>
          <table:table-cell office:value-type="string">
            <text:p>?</text:p>
          </table:table-cell>
          <table:table-cell office:value-type="string">
            <text:p>punishment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formula="of:=[.B217]&amp;[.C217]" office:value-type="string" office:string-value="?stinking cloud">
            <text:p>?stinking cloud</text:p>
          </table:table-cell>
          <table:table-cell office:value-type="string">
            <text:p>?</text:p>
          </table:table-cell>
          <table:table-cell office:value-type="string">
            <text:p>stinking cloud</text:p>
          </table:table-cell>
          <table:table-cell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formula="of:=[.B218]&amp;[.C218]" office:value-type="string" office:string-value="+blank paper">
            <text:p>+blank paper</text:p>
          </table:table-cell>
          <table:table-cell office:value-type="string">
            <text:p>+</text:p>
          </table:table-cell>
          <table:table-cell office:value-type="string">
            <text:p>blank paper</text:p>
          </table:table-cell>
          <table:table-cell office:value-type="string">
            <text:p>plain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formula="of:=[.B219]&amp;[.C219]" office:value-type="string" office:string-value="+Book of the Dead">
            <text:p>+Book of the Dead</text:p>
          </table:table-cell>
          <table:table-cell office:value-type="string">
            <text:p>+</text:p>
          </table:table-cell>
          <table:table-cell office:value-type="string">
            <text:p>Book of the Dead</text:p>
          </table:table-cell>
          <table:table-cell office:value-type="string">
            <text:p>papyrus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formula="of:=[.B220]&amp;[.C220]" office:value-type="string" office:string-value="+force bolt">
            <text:p>+force bolt</text:p>
          </table:table-cell>
          <table:table-cell office:value-type="string">
            <text:p>+</text:p>
          </table:table-cell>
          <table:table-cell office:value-type="string">
            <text:p>force bolt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attack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21]&amp;[.C221]" office:value-type="string" office:string-value="+drain life">
            <text:p>+drain life</text:p>
          </table:table-cell>
          <table:table-cell office:value-type="string">
            <text:p>+</text:p>
          </table:table-cell>
          <table:table-cell office:value-type="string">
            <text:p>drain life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attack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22]&amp;[.C222]" office:value-type="string" office:string-value="+magic missile">
            <text:p>+magic missile</text:p>
          </table:table-cell>
          <table:table-cell office:value-type="string">
            <text:p>+</text:p>
          </table:table-cell>
          <table:table-cell office:value-type="string">
            <text:p>magic missile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attack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23]&amp;[.C223]" office:value-type="string" office:string-value="+cone of cold">
            <text:p>+cone of cold</text:p>
          </table:table-cell>
          <table:table-cell office:value-type="string">
            <text:p>+</text:p>
          </table:table-cell>
          <table:table-cell office:value-type="string">
            <text:p>cone of cold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attack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 table:formula="of:=[.B224]&amp;[.C224]" office:value-type="string" office:string-value="+fireball">
            <text:p>+fireball</text:p>
          </table:table-cell>
          <table:table-cell office:value-type="string">
            <text:p>+</text:p>
          </table:table-cell>
          <table:table-cell office:value-type="string">
            <text:p>fireball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attack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formula="of:=[.B225]&amp;[.C225]" office:value-type="string" office:string-value="+finger of death">
            <text:p>+finger of death</text:p>
          </table:table-cell>
          <table:table-cell office:value-type="string">
            <text:p>+</text:p>
          </table:table-cell>
          <table:table-cell office:value-type="string">
            <text:p>finger of death</text:p>
          </table:table-cell>
          <table:table-cell/>
          <table:table-cell office:value-type="float" office:value="700">
            <text:p>7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string">
            <text:p>attack</text:p>
          </table:table-cell>
          <table:table-cell office:value-type="float" office:value="80">
            <text:p>80</text:p>
          </table:table-cell>
          <table:table-cell table:number-columns-repeated="1011"/>
        </table:table-row>
        <table:table-row table:style-name="ro1">
          <table:table-cell table:formula="of:=[.B226]&amp;[.C226]" office:value-type="string" office:string-value="+healing">
            <text:p>+healing</text:p>
          </table:table-cell>
          <table:table-cell office:value-type="string">
            <text:p>+</text:p>
          </table:table-cell>
          <table:table-cell office:value-type="string">
            <text:p>healing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healing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27]&amp;[.C227]" office:value-type="string" office:string-value="+cure blindness">
            <text:p>+cure blindness</text:p>
          </table:table-cell>
          <table:table-cell office:value-type="string">
            <text:p>+</text:p>
          </table:table-cell>
          <table:table-cell office:value-type="string">
            <text:p>cure blindness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healing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28]&amp;[.C228]" office:value-type="string" office:string-value="+cure sickness">
            <text:p>+cure sickness</text:p>
          </table:table-cell>
          <table:table-cell office:value-type="string">
            <text:p>+</text:p>
          </table:table-cell>
          <table:table-cell office:value-type="string">
            <text:p>cure sickness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healing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formula="of:=[.B229]&amp;[.C229]" office:value-type="string" office:string-value="+extra healing">
            <text:p>+extra healing</text:p>
          </table:table-cell>
          <table:table-cell office:value-type="string">
            <text:p>+</text:p>
          </table:table-cell>
          <table:table-cell office:value-type="string">
            <text:p>extra healing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formula="of:=[.B230]&amp;[.C230]" office:value-type="string" office:string-value="+stone to flesh">
            <text:p>+stone to flesh</text:p>
          </table:table-cell>
          <table:table-cell office:value-type="string">
            <text:p>+</text:p>
          </table:table-cell>
          <table:table-cell office:value-type="string">
            <text:p>stone to flesh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healing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31]&amp;[.C231]" office:value-type="string" office:string-value="+restore ability">
            <text:p>+restore ability</text:p>
          </table:table-cell>
          <table:table-cell office:value-type="string">
            <text:p>+</text:p>
          </table:table-cell>
          <table:table-cell office:value-type="string">
            <text:p>restore ability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healing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formula="of:=[.B232]&amp;[.C232]" office:value-type="string" office:string-value="+detect monsters">
            <text:p>+detect monsters</text:p>
          </table:table-cell>
          <table:table-cell office:value-type="string">
            <text:p>+</text:p>
          </table:table-cell>
          <table:table-cell office:value-type="string">
            <text:p>detect monsters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detect monsters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233]&amp;[.C233]" office:value-type="string" office:string-value="+light">
            <text:p>+light</text:p>
          </table:table-cell>
          <table:table-cell office:value-type="string">
            <text:p>+</text:p>
          </table:table-cell>
          <table:table-cell office:value-type="string">
            <text:p>light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detect monsters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234]&amp;[.C234]" office:value-type="string" office:string-value="+detect food">
            <text:p>+detect food</text:p>
          </table:table-cell>
          <table:table-cell office:value-type="string">
            <text:p>+</text:p>
          </table:table-cell>
          <table:table-cell office:value-type="string">
            <text:p>detect food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detect monsters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235]&amp;[.C235]" office:value-type="string" office:string-value="+clairvoyance">
            <text:p>+clairvoyance</text:p>
          </table:table-cell>
          <table:table-cell office:value-type="string">
            <text:p>+</text:p>
          </table:table-cell>
          <table:table-cell office:value-type="string">
            <text:p>clairvoyance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detect monsters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formula="of:=[.B236]&amp;[.C236]" office:value-type="string" office:string-value="+detect unseen">
            <text:p>+detect unseen</text:p>
          </table:table-cell>
          <table:table-cell office:value-type="string">
            <text:p>+</text:p>
          </table:table-cell>
          <table:table-cell office:value-type="string">
            <text:p>detect unseen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detect monsters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formula="of:=[.B237]&amp;[.C237]" office:value-type="string" office:string-value="+identify">
            <text:p>+identify</text:p>
          </table:table-cell>
          <table:table-cell office:value-type="string">
            <text:p>+</text:p>
          </table:table-cell>
          <table:table-cell office:value-type="string">
            <text:p>identify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detect monsters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formula="of:=[.B238]&amp;[.C238]" office:value-type="string" office:string-value="+detect treasure">
            <text:p>+detect treasure</text:p>
          </table:table-cell>
          <table:table-cell office:value-type="string">
            <text:p>+</text:p>
          </table:table-cell>
          <table:table-cell office:value-type="string">
            <text:p>detect treasure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detect monsters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formula="of:=[.B239]&amp;[.C239]" office:value-type="string" office:string-value="+magic mapping">
            <text:p>+magic mapping</text:p>
          </table:table-cell>
          <table:table-cell office:value-type="string">
            <text:p>+</text:p>
          </table:table-cell>
          <table:table-cell office:value-type="string">
            <text:p>magic mapping</text:p>
          </table:table-cell>
          <table:table-cell/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detect monsters</text:p>
          </table:table-cell>
          <table:table-cell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formula="of:=[.B240]&amp;[.C240]" office:value-type="string" office:string-value="+sleep">
            <text:p>+sleep</text:p>
          </table:table-cell>
          <table:table-cell office:value-type="string">
            <text:p>+</text:p>
          </table:table-cell>
          <table:table-cell office:value-type="string">
            <text:p>sleep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enchantment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241]&amp;[.C241]" office:value-type="string" office:string-value="+confuse monster">
            <text:p>+confuse monster</text:p>
          </table:table-cell>
          <table:table-cell office:value-type="string">
            <text:p>+</text:p>
          </table:table-cell>
          <table:table-cell office:value-type="string">
            <text:p>confuse monster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enchantment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42]&amp;[.C242]" office:value-type="string" office:string-value="+slow monster">
            <text:p>+slow monster</text:p>
          </table:table-cell>
          <table:table-cell office:value-type="string">
            <text:p>+</text:p>
          </table:table-cell>
          <table:table-cell office:value-type="string">
            <text:p>slow monster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enchantment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B243]&amp;[.C243]" office:value-type="string" office:string-value="+cause fear">
            <text:p>+cause fear</text:p>
          </table:table-cell>
          <table:table-cell office:value-type="string">
            <text:p>+</text:p>
          </table:table-cell>
          <table:table-cell office:value-type="string">
            <text:p>cause fear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enchantment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formula="of:=[.B244]&amp;[.C244]" office:value-type="string" office:string-value="+charm monster">
            <text:p>+charm monster</text:p>
          </table:table-cell>
          <table:table-cell office:value-type="string">
            <text:p>+</text:p>
          </table:table-cell>
          <table:table-cell office:value-type="string">
            <text:p>charm monster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enchantment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formula="of:=[.B245]&amp;[.C245]" office:value-type="string" office:string-value="+protection">
            <text:p>+protection</text:p>
          </table:table-cell>
          <table:table-cell office:value-type="string">
            <text:p>+</text:p>
          </table:table-cell>
          <table:table-cell office:value-type="string">
            <text:p>protection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clerical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246]&amp;[.C246]" office:value-type="string" office:string-value="+create monster">
            <text:p>+create monster</text:p>
          </table:table-cell>
          <table:table-cell office:value-type="string">
            <text:p>+</text:p>
          </table:table-cell>
          <table:table-cell office:value-type="string">
            <text:p>create monster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clerical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247]&amp;[.C247]" office:value-type="string" office:string-value="+remove curse">
            <text:p>+remove curse</text:p>
          </table:table-cell>
          <table:table-cell office:value-type="string">
            <text:p>+</text:p>
          </table:table-cell>
          <table:table-cell office:value-type="string">
            <text:p>remove curse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clerical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formula="of:=[.B248]&amp;[.C248]" office:value-type="string" office:string-value="+create familiar">
            <text:p>+create familiar</text:p>
          </table:table-cell>
          <table:table-cell office:value-type="string">
            <text:p>+</text:p>
          </table:table-cell>
          <table:table-cell office:value-type="string">
            <text:p>create familiar</text:p>
          </table:table-cell>
          <table:table-cell/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string">
            <text:p>clerical</text:p>
          </table:table-cell>
          <table:table-cell office:value-type="float" office:value="42">
            <text:p>42</text:p>
          </table:table-cell>
          <table:table-cell table:number-columns-repeated="1011"/>
        </table:table-row>
        <table:table-row table:style-name="ro1">
          <table:table-cell table:formula="of:=[.B249]&amp;[.C249]" office:value-type="string" office:string-value="+turn undead">
            <text:p>+turn undead</text:p>
          </table:table-cell>
          <table:table-cell office:value-type="string">
            <text:p>+</text:p>
          </table:table-cell>
          <table:table-cell office:value-type="string">
            <text:p>turn undead</text:p>
          </table:table-cell>
          <table:table-cell/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string">
            <text:p>clerical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formula="of:=[.B250]&amp;[.C250]" office:value-type="string" office:string-value="+jumping">
            <text:p>+jumping</text:p>
          </table:table-cell>
          <table:table-cell office:value-type="string">
            <text:p>+</text:p>
          </table:table-cell>
          <table:table-cell office:value-type="string">
            <text:p>jumping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escape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251]&amp;[.C251]" office:value-type="string" office:string-value="+haste self">
            <text:p>+haste self</text:p>
          </table:table-cell>
          <table:table-cell office:value-type="string">
            <text:p>+</text:p>
          </table:table-cell>
          <table:table-cell office:value-type="string">
            <text:p>haste self</text:p>
          </table:table-cell>
          <table:table-cell/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escape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formula="of:=[.B252]&amp;[.C252]" office:value-type="string" office:string-value="+invisibility">
            <text:p>+invisibility</text:p>
          </table:table-cell>
          <table:table-cell office:value-type="string">
            <text:p>+</text:p>
          </table:table-cell>
          <table:table-cell office:value-type="string">
            <text:p>invisibility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escape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formula="of:=[.B253]&amp;[.C253]" office:value-type="string" office:string-value="+levitation">
            <text:p>+levitation</text:p>
          </table:table-cell>
          <table:table-cell office:value-type="string">
            <text:p>+</text:p>
          </table:table-cell>
          <table:table-cell office:value-type="string">
            <text:p>levitation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escape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formula="of:=[.B254]&amp;[.C254]" office:value-type="string" office:string-value="+teleport away">
            <text:p>+teleport away</text:p>
          </table:table-cell>
          <table:table-cell office:value-type="string">
            <text:p>+</text:p>
          </table:table-cell>
          <table:table-cell office:value-type="string">
            <text:p>teleport away</text:p>
          </table:table-cell>
          <table:table-cell/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string">
            <text:p>escape</text:p>
          </table:table-cell>
          <table:table-cell office:value-type="float" office:value="36">
            <text:p>36</text:p>
          </table:table-cell>
          <table:table-cell table:number-columns-repeated="1011"/>
        </table:table-row>
        <table:table-row table:style-name="ro1">
          <table:table-cell table:formula="of:=[.B255]&amp;[.C255]" office:value-type="string" office:string-value="+knock">
            <text:p>+knock</text:p>
          </table:table-cell>
          <table:table-cell office:value-type="string">
            <text:p>+</text:p>
          </table:table-cell>
          <table:table-cell office:value-type="string">
            <text:p>knock</text:p>
          </table:table-cell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matter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B256]&amp;[.C256]" office:value-type="string" office:string-value="+wizard lock">
            <text:p>+wizard lock</text:p>
          </table:table-cell>
          <table:table-cell office:value-type="string">
            <text:p>+</text:p>
          </table:table-cell>
          <table:table-cell office:value-type="string">
            <text:p>wizard lock</text:p>
          </table:table-cell>
          <table:table-cell/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matter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B257]&amp;[.C257]" office:value-type="string" office:string-value="+dig">
            <text:p>+dig</text:p>
          </table:table-cell>
          <table:table-cell office:value-type="string">
            <text:p>+</text:p>
          </table:table-cell>
          <table:table-cell office:value-type="string">
            <text:p>dig</text:p>
          </table:table-cell>
          <table:table-cell/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matter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table:formula="of:=[.B258]&amp;[.C258]" office:value-type="string" office:string-value="+polymorph">
            <text:p>+polymorph</text:p>
          </table:table-cell>
          <table:table-cell office:value-type="string">
            <text:p>+</text:p>
          </table:table-cell>
          <table:table-cell office:value-type="string">
            <text:p>polymorph</text:p>
          </table:table-cell>
          <table:table-cell/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string">
            <text:p>matter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formula="of:=[.B259]&amp;[.C259]" office:value-type="string" office:string-value="+cancellation">
            <text:p>+cancellation</text:p>
          </table:table-cell>
          <table:table-cell office:value-type="string">
            <text:p>+</text:p>
          </table:table-cell>
          <table:table-cell office:value-type="string">
            <text:p>cancellation</text:p>
          </table:table-cell>
          <table:table-cell/>
          <table:table-cell office:value-type="float" office:value="700">
            <text:p>70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string">
            <text:p>matter</text:p>
          </table:table-cell>
          <table:table-cell office:value-type="float" office:value="64">
            <text:p>64</text:p>
          </table:table-cell>
          <table:table-cell table:number-columns-repeated="1011"/>
        </table:table-row>
        <table:table-row table:style-name="ro1">
          <table:table-cell table:formula="of:=[.B260]&amp;[.C260]" office:value-type="string" office:string-value="!booze">
            <text:p>!booze</text:p>
          </table:table-cell>
          <table:table-cell office:value-type="string">
            <text:p>!</text:p>
          </table:table-cell>
          <table:table-cell office:value-type="string">
            <text:p>booze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61]&amp;[.C261]" office:value-type="string" office:string-value="!fruit juice">
            <text:p>!fruit juice</text:p>
          </table:table-cell>
          <table:table-cell office:value-type="string">
            <text:p>!</text:p>
          </table:table-cell>
          <table:table-cell office:value-type="string">
            <text:p>fruit juice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62]&amp;[.C262]" office:value-type="string" office:string-value="!see invisible">
            <text:p>!see invisible</text:p>
          </table:table-cell>
          <table:table-cell office:value-type="string">
            <text:p>!</text:p>
          </table:table-cell>
          <table:table-cell office:value-type="string">
            <text:p>see invisible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63]&amp;[.C263]" office:value-type="string" office:string-value="!sickness">
            <text:p>!sickness</text:p>
          </table:table-cell>
          <table:table-cell office:value-type="string">
            <text:p>!</text:p>
          </table:table-cell>
          <table:table-cell office:value-type="string">
            <text:p>sickness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64]&amp;[.C264]" office:value-type="string" office:string-value="!confusion">
            <text:p>!confusion</text:p>
          </table:table-cell>
          <table:table-cell office:value-type="string">
            <text:p>!</text:p>
          </table:table-cell>
          <table:table-cell office:value-type="string">
            <text:p>confusion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65]&amp;[.C265]" office:value-type="string" office:string-value="!extra healing">
            <text:p>!extra healing</text:p>
          </table:table-cell>
          <table:table-cell office:value-type="string">
            <text:p>!</text:p>
          </table:table-cell>
          <table:table-cell office:value-type="string">
            <text:p>extra healing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formula="of:=[.B266]&amp;[.C266]" office:value-type="string" office:string-value="!hallucination">
            <text:p>!hallucination</text:p>
          </table:table-cell>
          <table:table-cell office:value-type="string">
            <text:p>!</text:p>
          </table:table-cell>
          <table:table-cell office:value-type="string">
            <text:p>hallucination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[.B267]&amp;[.C267]" office:value-type="string" office:string-value="!healing">
            <text:p>!healing</text:p>
          </table:table-cell>
          <table:table-cell office:value-type="string">
            <text:p>!</text:p>
          </table:table-cell>
          <table:table-cell office:value-type="string">
            <text:p>healing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formula="of:=[.B268]&amp;[.C268]" office:value-type="string" office:string-value="!restore ability">
            <text:p>!restore ability</text:p>
          </table:table-cell>
          <table:table-cell office:value-type="string">
            <text:p>!</text:p>
          </table:table-cell>
          <table:table-cell office:value-type="string">
            <text:p>restore ability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[.B269]&amp;[.C269]" office:value-type="string" office:string-value="!sleeping">
            <text:p>!sleeping</text:p>
          </table:table-cell>
          <table:table-cell office:value-type="string">
            <text:p>!</text:p>
          </table:table-cell>
          <table:table-cell office:value-type="string">
            <text:p>sleeping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70]&amp;[.C270]" office:value-type="string" office:string-value="!water">
            <text:p>!water</text:p>
          </table:table-cell>
          <table:table-cell office:value-type="string">
            <text:p>!</text:p>
          </table:table-cell>
          <table:table-cell office:value-type="string">
            <text:p>water</text:p>
          </table:table-cell>
          <table:table-cell office:value-type="string">
            <text:p>clear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formula="of:=[.B271]&amp;[.C271]" office:value-type="string" office:string-value="!blindness">
            <text:p>!blindness</text:p>
          </table:table-cell>
          <table:table-cell office:value-type="string">
            <text:p>!</text:p>
          </table:table-cell>
          <table:table-cell office:value-type="string">
            <text:p>blindness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[.B272]&amp;[.C272]" office:value-type="string" office:string-value="!gain energy">
            <text:p>!gain energy</text:p>
          </table:table-cell>
          <table:table-cell office:value-type="string">
            <text:p>!</text:p>
          </table:table-cell>
          <table:table-cell office:value-type="string">
            <text:p>gain energy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73]&amp;[.C273]" office:value-type="string" office:string-value="!invisibility">
            <text:p>!invisibility</text:p>
          </table:table-cell>
          <table:table-cell office:value-type="string">
            <text:p>!</text:p>
          </table:table-cell>
          <table:table-cell office:value-type="string">
            <text:p>invisibility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[.B274]&amp;[.C274]" office:value-type="string" office:string-value="!monster detection">
            <text:p>!monster detection</text:p>
          </table:table-cell>
          <table:table-cell office:value-type="string">
            <text:p>!</text:p>
          </table:table-cell>
          <table:table-cell office:value-type="string">
            <text:p>monster detection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[.B275]&amp;[.C275]" office:value-type="string" office:string-value="!object detection">
            <text:p>!object detection</text:p>
          </table:table-cell>
          <table:table-cell office:value-type="string">
            <text:p>!</text:p>
          </table:table-cell>
          <table:table-cell office:value-type="string">
            <text:p>object detection</text:p>
          </table:table-cell>
          <table:table-cell/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76]&amp;[.C276]" office:value-type="string" office:string-value="!enlightenment">
            <text:p>!enlightenment</text:p>
          </table:table-cell>
          <table:table-cell office:value-type="string">
            <text:p>!</text:p>
          </table:table-cell>
          <table:table-cell office:value-type="string">
            <text:p>enlightenment</text:p>
          </table:table-cell>
          <table:table-cell/>
          <table:table-cell office:value-type="float" office:value="200">
            <text:p>200</text:p>
          </table:table-cell>
          <table:table-cell table:number-columns-repeated="2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formula="of:=[.B277]&amp;[.C277]" office:value-type="string" office:string-value="!full healing">
            <text:p>!full healing</text:p>
          </table:table-cell>
          <table:table-cell office:value-type="string">
            <text:p>!</text:p>
          </table:table-cell>
          <table:table-cell office:value-type="string">
            <text:p>full healing</text:p>
          </table:table-cell>
          <table:table-cell/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formula="of:=[.B278]&amp;[.C278]" office:value-type="string" office:string-value="!levitation">
            <text:p>!levitation</text:p>
          </table:table-cell>
          <table:table-cell office:value-type="string">
            <text:p>!</text:p>
          </table:table-cell>
          <table:table-cell office:value-type="string">
            <text:p>levit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79]&amp;[.C279]" office:value-type="string" office:string-value="!polymorph">
            <text:p>!polymorph</text:p>
          </table:table-cell>
          <table:table-cell office:value-type="string">
            <text:p>!</text:p>
          </table:table-cell>
          <table:table-cell office:value-type="string">
            <text:p>polymorph</text:p>
          </table:table-cell>
          <table:table-cell/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formula="of:=[.B280]&amp;[.C280]" office:value-type="string" office:string-value="!speed">
            <text:p>!speed</text:p>
          </table:table-cell>
          <table:table-cell office:value-type="string">
            <text:p>!</text:p>
          </table:table-cell>
          <table:table-cell office:value-type="string">
            <text:p>speed</text:p>
          </table:table-cell>
          <table:table-cell/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81]&amp;[.C281]" office:value-type="string" office:string-value="!acid">
            <text:p>!acid</text:p>
          </table:table-cell>
          <table:table-cell office:value-type="string">
            <text:p>!</text:p>
          </table:table-cell>
          <table:table-cell office:value-type="string">
            <text:p>acid</text:p>
          </table:table-cell>
          <table:table-cell/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formula="of:=[.B282]&amp;[.C282]" office:value-type="string" office:string-value="!oil">
            <text:p>!oil</text:p>
          </table:table-cell>
          <table:table-cell office:value-type="string">
            <text:p>!</text:p>
          </table:table-cell>
          <table:table-cell office:value-type="string">
            <text:p>oil</text:p>
          </table:table-cell>
          <table:table-cell/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formula="of:=[.B283]&amp;[.C283]" office:value-type="string" office:string-value="!gain ability">
            <text:p>!gain ability</text:p>
          </table:table-cell>
          <table:table-cell office:value-type="string">
            <text:p>!</text:p>
          </table:table-cell>
          <table:table-cell office:value-type="string">
            <text:p>gain ability</text:p>
          </table:table-cell>
          <table:table-cell/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84]&amp;[.C284]" office:value-type="string" office:string-value="!gain level">
            <text:p>!gain level</text:p>
          </table:table-cell>
          <table:table-cell office:value-type="string">
            <text:p>!</text:p>
          </table:table-cell>
          <table:table-cell office:value-type="string">
            <text:p>gain level</text:p>
          </table:table-cell>
          <table:table-cell/>
          <table:table-cell office:value-type="float" office:value="300">
            <text:p>300</text:p>
          </table:table-cell>
          <table:table-cell table:number-columns-repeated="2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formula="of:=[.B285]&amp;[.C285]" office:value-type="string" office:string-value="!paralysis">
            <text:p>!paralysis</text:p>
          </table:table-cell>
          <table:table-cell office:value-type="string">
            <text:p>!</text:p>
          </table:table-cell>
          <table:table-cell office:value-type="string">
            <text:p>paralysis</text:p>
          </table:table-cell>
          <table:table-cell/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table:formula="of:=[.B286]&amp;[.C286]" office:value-type="string" office:string-value="=meat ring">
            <text:p>=meat ring</text:p>
          </table:table-cell>
          <table:table-cell office:value-type="string">
            <text:p>=</text:p>
          </table:table-cell>
          <table:table-cell office:value-type="string">
            <text:p>meat ring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eat</text:p>
          </table:table-cell>
          <table:table-cell table:number-columns-repeated="1015"/>
        </table:table-row>
        <table:table-row table:style-name="ro1">
          <table:table-cell table:formula="of:=[.B287]&amp;[.C287]" office:value-type="string" office:string-value="=adornment">
            <text:p>=adornment</text:p>
          </table:table-cell>
          <table:table-cell office:value-type="string">
            <text:p>=</text:p>
          </table:table-cell>
          <table:table-cell office:value-type="string">
            <text:p>adornment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288]&amp;[.C288]" office:value-type="string" office:string-value="=hunger">
            <text:p>=hunger</text:p>
          </table:table-cell>
          <table:table-cell office:value-type="string">
            <text:p>=</text:p>
          </table:table-cell>
          <table:table-cell office:value-type="string">
            <text:p>hunger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1">
          <table:table-cell table:formula="of:=[.B289]&amp;[.C289]" office:value-type="string" office:string-value="=protection">
            <text:p>=protection</text:p>
          </table:table-cell>
          <table:table-cell office:value-type="string">
            <text:p>=</text:p>
          </table:table-cell>
          <table:table-cell office:value-type="string">
            <text:p>protection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290]&amp;[.C290]" office:value-type="string" office:string-value="=protection from shape changers">
            <text:p>=protection from shape changers</text:p>
          </table:table-cell>
          <table:table-cell office:value-type="string">
            <text:p>=</text:p>
          </table:table-cell>
          <table:table-cell office:value-type="string">
            <text:p>protection from shape changers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291]&amp;[.C291]" office:value-type="string" office:string-value="=stealth">
            <text:p>=stealth</text:p>
          </table:table-cell>
          <table:table-cell office:value-type="string">
            <text:p>=</text:p>
          </table:table-cell>
          <table:table-cell office:value-type="string">
            <text:p>stealth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292]&amp;[.C292]" office:value-type="string" office:string-value="=sustain ability">
            <text:p>=sustain ability</text:p>
          </table:table-cell>
          <table:table-cell office:value-type="string">
            <text:p>=</text:p>
          </table:table-cell>
          <table:table-cell office:value-type="string">
            <text:p>sustain ability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293]&amp;[.C293]" office:value-type="string" office:string-value="=warning">
            <text:p>=warning</text:p>
          </table:table-cell>
          <table:table-cell office:value-type="string">
            <text:p>=</text:p>
          </table:table-cell>
          <table:table-cell office:value-type="string">
            <text:p>warning</text:p>
          </table:table-cell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294]&amp;[.C294]" office:value-type="string" office:string-value="=aggravate monster">
            <text:p>=aggravate monster</text:p>
          </table:table-cell>
          <table:table-cell office:value-type="string">
            <text:p>=</text:p>
          </table:table-cell>
          <table:table-cell office:value-type="string">
            <text:p>aggravate monster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1">
          <table:table-cell table:formula="of:=[.B295]&amp;[.C295]" office:value-type="string" office:string-value="=cold resistance">
            <text:p>=cold resistance</text:p>
          </table:table-cell>
          <table:table-cell office:value-type="string">
            <text:p>=</text:p>
          </table:table-cell>
          <table:table-cell office:value-type="string">
            <text:p>cold resistanc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296]&amp;[.C296]" office:value-type="string" office:string-value="=gain constitution">
            <text:p>=gain constitution</text:p>
          </table:table-cell>
          <table:table-cell office:value-type="string">
            <text:p>=</text:p>
          </table:table-cell>
          <table:table-cell office:value-type="string">
            <text:p>gain constitution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297]&amp;[.C297]" office:value-type="string" office:string-value="=gain strength">
            <text:p>=gain strength</text:p>
          </table:table-cell>
          <table:table-cell office:value-type="string">
            <text:p>=</text:p>
          </table:table-cell>
          <table:table-cell office:value-type="string">
            <text:p>gain strength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298]&amp;[.C298]" office:value-type="string" office:string-value="=increase accuracy">
            <text:p>=increase accuracy</text:p>
          </table:table-cell>
          <table:table-cell office:value-type="string">
            <text:p>=</text:p>
          </table:table-cell>
          <table:table-cell office:value-type="string">
            <text:p>increase accuracy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299]&amp;[.C299]" office:value-type="string" office:string-value="=increase damage">
            <text:p>=increase damage</text:p>
          </table:table-cell>
          <table:table-cell office:value-type="string">
            <text:p>=</text:p>
          </table:table-cell>
          <table:table-cell office:value-type="string">
            <text:p>increase damag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formula="of:=[.B300]&amp;[.C300]" office:value-type="string" office:string-value="=invisibility">
            <text:p>=invisibility</text:p>
          </table:table-cell>
          <table:table-cell office:value-type="string">
            <text:p>=</text:p>
          </table:table-cell>
          <table:table-cell office:value-type="string">
            <text:p>invisibility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1]&amp;[.C301]" office:value-type="string" office:string-value="=poison resistance">
            <text:p>=poison resistance</text:p>
          </table:table-cell>
          <table:table-cell office:value-type="string">
            <text:p>=</text:p>
          </table:table-cell>
          <table:table-cell office:value-type="string">
            <text:p>poison resistanc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2]&amp;[.C302]" office:value-type="string" office:string-value="=see invisible">
            <text:p>=see invisible</text:p>
          </table:table-cell>
          <table:table-cell office:value-type="string">
            <text:p>=</text:p>
          </table:table-cell>
          <table:table-cell office:value-type="string">
            <text:p>see invisibl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3]&amp;[.C303]" office:value-type="string" office:string-value="=shock resistance">
            <text:p>=shock resistance</text:p>
          </table:table-cell>
          <table:table-cell office:value-type="string">
            <text:p>=</text:p>
          </table:table-cell>
          <table:table-cell office:value-type="string">
            <text:p>shock resistanc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4]&amp;[.C304]" office:value-type="string" office:string-value="=fire resistance">
            <text:p>=fire resistance</text:p>
          </table:table-cell>
          <table:table-cell office:value-type="string">
            <text:p>=</text:p>
          </table:table-cell>
          <table:table-cell office:value-type="string">
            <text:p>fire resistance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5]&amp;[.C305]" office:value-type="string" office:string-value="=free action">
            <text:p>=free action</text:p>
          </table:table-cell>
          <table:table-cell office:value-type="string">
            <text:p>=</text:p>
          </table:table-cell>
          <table:table-cell office:value-type="string">
            <text:p>free action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6]&amp;[.C306]" office:value-type="string" office:string-value="=levitation">
            <text:p>=levitation</text:p>
          </table:table-cell>
          <table:table-cell office:value-type="string">
            <text:p>=</text:p>
          </table:table-cell>
          <table:table-cell office:value-type="string">
            <text:p>levit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7]&amp;[.C307]" office:value-type="string" office:string-value="=regeneration">
            <text:p>=regeneration</text:p>
          </table:table-cell>
          <table:table-cell office:value-type="string">
            <text:p>=</text:p>
          </table:table-cell>
          <table:table-cell office:value-type="string">
            <text:p>regener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8]&amp;[.C308]" office:value-type="string" office:string-value="=searching">
            <text:p>=searching</text:p>
          </table:table-cell>
          <table:table-cell office:value-type="string">
            <text:p>=</text:p>
          </table:table-cell>
          <table:table-cell office:value-type="string">
            <text:p>searching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09]&amp;[.C309]" office:value-type="string" office:string-value="=slow digestion">
            <text:p>=slow digestion</text:p>
          </table:table-cell>
          <table:table-cell office:value-type="string">
            <text:p>=</text:p>
          </table:table-cell>
          <table:table-cell office:value-type="string">
            <text:p>slow digestion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10]&amp;[.C310]" office:value-type="string" office:string-value="=teleportation">
            <text:p>=teleportation</text:p>
          </table:table-cell>
          <table:table-cell office:value-type="string">
            <text:p>=</text:p>
          </table:table-cell>
          <table:table-cell office:value-type="string">
            <text:p>teleport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1">
          <table:table-cell table:formula="of:=[.B311]&amp;[.C311]" office:value-type="string" office:string-value="=conflict">
            <text:p>=conflict</text:p>
          </table:table-cell>
          <table:table-cell office:value-type="string">
            <text:p>=</text:p>
          </table:table-cell>
          <table:table-cell office:value-type="string">
            <text:p>conflict</text:p>
          </table:table-cell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12]&amp;[.C312]" office:value-type="string" office:string-value="=polymorph">
            <text:p>=polymorph</text:p>
          </table:table-cell>
          <table:table-cell office:value-type="string">
            <text:p>=</text:p>
          </table:table-cell>
          <table:table-cell office:value-type="string">
            <text:p>polymorph</text:p>
          </table:table-cell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1">
          <table:table-cell table:formula="of:=[.B313]&amp;[.C313]" office:value-type="string" office:string-value="=polymorph control">
            <text:p>=polymorph control</text:p>
          </table:table-cell>
          <table:table-cell office:value-type="string">
            <text:p>=</text:p>
          </table:table-cell>
          <table:table-cell office:value-type="string">
            <text:p>polymorph control</text:p>
          </table:table-cell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14]&amp;[.C314]" office:value-type="string" office:string-value="=teleport control">
            <text:p>=teleport control</text:p>
          </table:table-cell>
          <table:table-cell office:value-type="string">
            <text:p>=</text:p>
          </table:table-cell>
          <table:table-cell office:value-type="string">
            <text:p>teleport control</text:p>
          </table:table-cell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[.B315]&amp;[.C315]" office:value-type="string" office:string-value="/light">
            <text:p>/light</text:p>
          </table:table-cell>
          <table:table-cell office:value-type="string">
            <text:p>/</text:p>
          </table:table-cell>
          <table:table-cell office:value-type="string">
            <text:p>light</text:p>
          </table:table-cell>
          <table:table-cell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NODIR</text:p>
          </table:table-cell>
          <table:table-cell table:number-columns-repeated="1012"/>
        </table:table-row>
        <table:table-row table:style-name="ro1">
          <table:table-cell table:formula="of:=[.B316]&amp;[.C316]" office:value-type="string" office:string-value="/nothing">
            <text:p>/nothing</text:p>
          </table:table-cell>
          <table:table-cell office:value-type="string">
            <text:p>/</text:p>
          </table:table-cell>
          <table:table-cell office:value-type="string">
            <text:p>nothing</text:p>
          </table:table-cell>
          <table:table-cell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17]&amp;[.C317]" office:value-type="string" office:string-value="/digging">
            <text:p>/digging</text:p>
          </table:table-cell>
          <table:table-cell office:value-type="string">
            <text:p>/</text:p>
          </table:table-cell>
          <table:table-cell office:value-type="string">
            <text:p>digg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18]&amp;[.C318]" office:value-type="string" office:string-value="/enlightenment">
            <text:p>/enlightenment</text:p>
          </table:table-cell>
          <table:table-cell office:value-type="string">
            <text:p>/</text:p>
          </table:table-cell>
          <table:table-cell office:value-type="string">
            <text:p>enlightenment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NODIR</text:p>
          </table:table-cell>
          <table:table-cell table:number-columns-repeated="1012"/>
        </table:table-row>
        <table:table-row table:style-name="ro1">
          <table:table-cell table:formula="of:=[.B319]&amp;[.C319]" office:value-type="string" office:string-value="/locking">
            <text:p>/locking</text:p>
          </table:table-cell>
          <table:table-cell office:value-type="string">
            <text:p>/</text:p>
          </table:table-cell>
          <table:table-cell office:value-type="string">
            <text:p>lock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0]&amp;[.C320]" office:value-type="string" office:string-value="/magic missile">
            <text:p>/magic missile</text:p>
          </table:table-cell>
          <table:table-cell office:value-type="string">
            <text:p>/</text:p>
          </table:table-cell>
          <table:table-cell office:value-type="string">
            <text:p>magic missile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21]&amp;[.C321]" office:value-type="string" office:string-value="/make invisible">
            <text:p>/make invisible</text:p>
          </table:table-cell>
          <table:table-cell office:value-type="string">
            <text:p>/</text:p>
          </table:table-cell>
          <table:table-cell office:value-type="string">
            <text:p>make invisible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2]&amp;[.C322]" office:value-type="string" office:string-value="/opening">
            <text:p>/opening</text:p>
          </table:table-cell>
          <table:table-cell office:value-type="string">
            <text:p>/</text:p>
          </table:table-cell>
          <table:table-cell office:value-type="string">
            <text:p>open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3]&amp;[.C323]" office:value-type="string" office:string-value="/probing">
            <text:p>/probing</text:p>
          </table:table-cell>
          <table:table-cell office:value-type="string">
            <text:p>/</text:p>
          </table:table-cell>
          <table:table-cell office:value-type="string">
            <text:p>prob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4]&amp;[.C324]" office:value-type="string" office:string-value="/secret door detection">
            <text:p>/secret door detection</text:p>
          </table:table-cell>
          <table:table-cell office:value-type="string">
            <text:p>/</text:p>
          </table:table-cell>
          <table:table-cell office:value-type="string">
            <text:p>secret door detection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NODIR</text:p>
          </table:table-cell>
          <table:table-cell table:number-columns-repeated="1012"/>
        </table:table-row>
        <table:table-row table:style-name="ro1">
          <table:table-cell table:formula="of:=[.B325]&amp;[.C325]" office:value-type="string" office:string-value="/slow monster">
            <text:p>/slow monster</text:p>
          </table:table-cell>
          <table:table-cell office:value-type="string">
            <text:p>/</text:p>
          </table:table-cell>
          <table:table-cell office:value-type="string">
            <text:p>slow monster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6]&amp;[.C326]" office:value-type="string" office:string-value="/speed monster">
            <text:p>/speed monster</text:p>
          </table:table-cell>
          <table:table-cell office:value-type="string">
            <text:p>/</text:p>
          </table:table-cell>
          <table:table-cell office:value-type="string">
            <text:p>speed monster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7]&amp;[.C327]" office:value-type="string" office:string-value="/striking">
            <text:p>/striking</text:p>
          </table:table-cell>
          <table:table-cell office:value-type="string">
            <text:p>/</text:p>
          </table:table-cell>
          <table:table-cell office:value-type="string">
            <text:p>strik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8]&amp;[.C328]" office:value-type="string" office:string-value="/undead turning">
            <text:p>/undead turning</text:p>
          </table:table-cell>
          <table:table-cell office:value-type="string">
            <text:p>/</text:p>
          </table:table-cell>
          <table:table-cell office:value-type="string">
            <text:p>undead turning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29]&amp;[.C329]" office:value-type="string" office:string-value="/cold">
            <text:p>/cold</text:p>
          </table:table-cell>
          <table:table-cell office:value-type="string">
            <text:p>/</text:p>
          </table:table-cell>
          <table:table-cell office:value-type="string">
            <text:p>cold</text:p>
          </table:table-cell>
          <table:table-cell/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30]&amp;[.C330]" office:value-type="string" office:string-value="/fire">
            <text:p>/fire</text:p>
          </table:table-cell>
          <table:table-cell office:value-type="string">
            <text:p>/</text:p>
          </table:table-cell>
          <table:table-cell office:value-type="string">
            <text:p>fire</text:p>
          </table:table-cell>
          <table:table-cell/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31]&amp;[.C331]" office:value-type="string" office:string-value="/lightning">
            <text:p>/lightning</text:p>
          </table:table-cell>
          <table:table-cell office:value-type="string">
            <text:p>/</text:p>
          </table:table-cell>
          <table:table-cell office:value-type="string">
            <text:p>lightning</text:p>
          </table:table-cell>
          <table:table-cell/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32]&amp;[.C332]" office:value-type="string" office:string-value="/sleep">
            <text:p>/sleep</text:p>
          </table:table-cell>
          <table:table-cell office:value-type="string">
            <text:p>/</text:p>
          </table:table-cell>
          <table:table-cell office:value-type="string">
            <text:p>sleep</text:p>
          </table:table-cell>
          <table:table-cell/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33]&amp;[.C333]" office:value-type="string" office:string-value="/cancellation">
            <text:p>/cancellation</text:p>
          </table:table-cell>
          <table:table-cell office:value-type="string">
            <text:p>/</text:p>
          </table:table-cell>
          <table:table-cell office:value-type="string">
            <text:p>cancell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34]&amp;[.C334]" office:value-type="string" office:string-value="/create monster">
            <text:p>/create monster</text:p>
          </table:table-cell>
          <table:table-cell office:value-type="string">
            <text:p>/</text:p>
          </table:table-cell>
          <table:table-cell office:value-type="string">
            <text:p>create monster</text:p>
          </table:table-cell>
          <table:table-cell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NODIR</text:p>
          </table:table-cell>
          <table:table-cell table:number-columns-repeated="1012"/>
        </table:table-row>
        <table:table-row table:style-name="ro1">
          <table:table-cell table:formula="of:=[.B335]&amp;[.C335]" office:value-type="string" office:string-value="/polymorph">
            <text:p>/polymorph</text:p>
          </table:table-cell>
          <table:table-cell office:value-type="string">
            <text:p>/</text:p>
          </table:table-cell>
          <table:table-cell office:value-type="string">
            <text:p>polymorph</text:p>
          </table:table-cell>
          <table:table-cell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36]&amp;[.C336]" office:value-type="string" office:string-value="/teleportation">
            <text:p>/teleportation</text:p>
          </table:table-cell>
          <table:table-cell office:value-type="string">
            <text:p>/</text:p>
          </table:table-cell>
          <table:table-cell office:value-type="string">
            <text:p>teleportation</text:p>
          </table:table-cell>
          <table:table-cell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BEAM</text:p>
          </table:table-cell>
          <table:table-cell table:number-columns-repeated="1012"/>
        </table:table-row>
        <table:table-row table:style-name="ro1">
          <table:table-cell table:formula="of:=[.B337]&amp;[.C337]" office:value-type="string" office:string-value="/death">
            <text:p>/death</text:p>
          </table:table-cell>
          <table:table-cell office:value-type="string">
            <text:p>/</text:p>
          </table:table-cell>
          <table:table-cell office:value-type="string">
            <text:p>death</text:p>
          </table:table-cell>
          <table:table-cell/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1012"/>
        </table:table-row>
        <table:table-row table:style-name="ro1">
          <table:table-cell table:formula="of:=[.B338]&amp;[.C338]" office:value-type="string" office:string-value="/wishing">
            <text:p>/wishing</text:p>
          </table:table-cell>
          <table:table-cell office:value-type="string">
            <text:p>/</text:p>
          </table:table-cell>
          <table:table-cell office:value-type="string">
            <text:p>wishing</text:p>
          </table:table-cell>
          <table:table-cell/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NODIR</text:p>
          </table:table-cell>
          <table:table-cell table:number-columns-repeated="1012"/>
        </table:table-row>
        <table:table-row table:style-name="ro1">
          <table:table-cell table:formula="of:=[.B339]&amp;[.C339]" office:value-type="string" office:string-value="(sack">
            <text:p>(sack</text:p>
          </table:table-cell>
          <table:table-cell office:value-type="string">
            <text:p>(</text:p>
          </table:table-cell>
          <table:table-cell office:value-type="string">
            <text:p>sack</text:p>
          </table:table-cell>
          <table:table-cell office:value-type="string">
            <text:p>bag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0]&amp;[.C340]" office:value-type="string" office:string-value="(large box">
            <text:p>(large box</text:p>
          </table:table-cell>
          <table:table-cell office:value-type="string">
            <text:p>(</text:p>
          </table:table-cell>
          <table:table-cell office:value-type="string">
            <text:p>large box</text:p>
          </table:table-cell>
          <table:table-cell/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1]&amp;[.C341]" office:value-type="string" office:string-value="(chest">
            <text:p>(chest</text:p>
          </table:table-cell>
          <table:table-cell office:value-type="string">
            <text:p>(</text:p>
          </table:table-cell>
          <table:table-cell office:value-type="string">
            <text:p>chest</text:p>
          </table:table-cell>
          <table:table-cell/>
          <table:table-cell office:value-type="float" office:value="16">
            <text:p>16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2]&amp;[.C342]" office:value-type="string" office:string-value="(ice box">
            <text:p>(ice box</text:p>
          </table:table-cell>
          <table:table-cell office:value-type="string">
            <text:p>(</text:p>
          </table:table-cell>
          <table:table-cell office:value-type="string">
            <text:p>ice box</text:p>
          </table:table-cell>
          <table:table-cell/>
          <table:table-cell office:value-type="float" office:value="42">
            <text:p>42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3]&amp;[.C343]" office:value-type="string" office:string-value="(bag of holding">
            <text:p>(bag of holding</text:p>
          </table:table-cell>
          <table:table-cell office:value-type="string">
            <text:p>(</text:p>
          </table:table-cell>
          <table:table-cell office:value-type="string">
            <text:p>bag of holding</text:p>
          </table:table-cell>
          <table:table-cell office:value-type="string">
            <text:p>bag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4]&amp;[.C344]" office:value-type="string" office:string-value="(bag of tricks">
            <text:p>(bag of tricks</text:p>
          </table:table-cell>
          <table:table-cell office:value-type="string">
            <text:p>(</text:p>
          </table:table-cell>
          <table:table-cell office:value-type="string">
            <text:p>bag of tricks</text:p>
          </table:table-cell>
          <table:table-cell office:value-type="string">
            <text:p>bag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5]&amp;[.C345]" office:value-type="string" office:string-value="(oilskin sack">
            <text:p>(oilskin sack</text:p>
          </table:table-cell>
          <table:table-cell office:value-type="string">
            <text:p>(</text:p>
          </table:table-cell>
          <table:table-cell office:value-type="string">
            <text:p>oilskin sack</text:p>
          </table:table-cell>
          <table:table-cell office:value-type="string">
            <text:p>bag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Containers</text:p>
          </table:table-cell>
          <table:table-cell table:number-columns-repeated="1012"/>
        </table:table-row>
        <table:table-row table:style-name="ro1">
          <table:table-cell table:formula="of:=[.B346]&amp;[.C346]" office:value-type="string" office:string-value="(credit card">
            <text:p>(credit card</text:p>
          </table:table-cell>
          <table:table-cell office:value-type="string">
            <text:p>(</text:p>
          </table:table-cell>
          <table:table-cell office:value-type="string">
            <text:p>credit card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Unlocking tools</text:p>
          </table:table-cell>
          <table:table-cell table:number-columns-repeated="1012"/>
        </table:table-row>
        <table:table-row table:style-name="ro1">
          <table:table-cell table:formula="of:=[.B347]&amp;[.C347]" office:value-type="string" office:string-value="(lock pick">
            <text:p>(lock pick</text:p>
          </table:table-cell>
          <table:table-cell office:value-type="string">
            <text:p>(</text:p>
          </table:table-cell>
          <table:table-cell office:value-type="string">
            <text:p>lock pick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Unlocking tools</text:p>
          </table:table-cell>
          <table:table-cell table:number-columns-repeated="1012"/>
        </table:table-row>
        <table:table-row table:style-name="ro1">
          <table:table-cell table:formula="of:=[.B348]&amp;[.C348]" office:value-type="string" office:string-value="(skeleton key">
            <text:p>(skeleton key</text:p>
          </table:table-cell>
          <table:table-cell office:value-type="string">
            <text:p>(</text:p>
          </table:table-cell>
          <table:table-cell office:value-type="string">
            <text:p>skeleton key</text:p>
          </table:table-cell>
          <table:table-cell office:value-type="string">
            <text:p>key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string">
            <text:p>Unlocking tools</text:p>
          </table:table-cell>
          <table:table-cell table:number-columns-repeated="1012"/>
        </table:table-row>
        <table:table-row table:style-name="ro1">
          <table:table-cell table:formula="of:=[.B349]&amp;[.C349]" office:value-type="string" office:string-value="(tallow candle">
            <text:p>(tallow candle</text:p>
          </table:table-cell>
          <table:table-cell office:value-type="string">
            <text:p>(</text:p>
          </table:table-cell>
          <table:table-cell office:value-type="string">
            <text:p>tallow candle</text:p>
          </table:table-cell>
          <table:table-cell office:value-type="string">
            <text:p>candl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0]&amp;[.C350]" office:value-type="string" office:string-value="(wax candle">
            <text:p>(wax candle</text:p>
          </table:table-cell>
          <table:table-cell office:value-type="string">
            <text:p>(</text:p>
          </table:table-cell>
          <table:table-cell office:value-type="string">
            <text:p>wax candle</text:p>
          </table:table-cell>
          <table:table-cell office:value-type="string">
            <text:p>candl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1]&amp;[.C351]" office:value-type="string" office:string-value="(brass lantern">
            <text:p>(brass lantern</text:p>
          </table:table-cell>
          <table:table-cell office:value-type="string">
            <text:p>(</text:p>
          </table:table-cell>
          <table:table-cell office:value-type="string">
            <text:p>brass lantern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30">
            <text:p>30</text:p>
          </table:table-cell>
          <table:table-cell table:number-columns-repeated="3"/>
          <table:table-cell office:value-type="float" office:value="1499">
            <text:p>1499</text:p>
          </table:table-cell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2]&amp;[.C352]" office:value-type="string" office:string-value="(oil lamp">
            <text:p>(oil lamp</text:p>
          </table:table-cell>
          <table:table-cell office:value-type="string">
            <text:p>(</text:p>
          </table:table-cell>
          <table:table-cell office:value-type="string">
            <text:p>oil lamp</text:p>
          </table:table-cell>
          <table:table-cell office:value-type="string">
            <text:p>lamp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499">
            <text:p>1499</text:p>
          </table:table-cell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3]&amp;[.C353]" office:value-type="string" office:string-value="(magic lamp">
            <text:p>(magic lamp</text:p>
          </table:table-cell>
          <table:table-cell office:value-type="string">
            <text:p>(</text:p>
          </table:table-cell>
          <table:table-cell office:value-type="string">
            <text:p>magic lamp</text:p>
          </table:table-cell>
          <table:table-cell office:value-type="string">
            <text:p>lamp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4]&amp;[.C354]" office:value-type="string" office:string-value="(Candelabrum of Invocation">
            <text:p>(Candelabrum of Invocation</text:p>
          </table:table-cell>
          <table:table-cell office:value-type="string">
            <text:p>(</text:p>
          </table:table-cell>
          <table:table-cell office:value-type="string">
            <text:p>Candelabrum of Invocation</text:p>
          </table:table-cell>
          <table:table-cell office:value-type="string">
            <text:p>candelabrum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ght sources</text:p>
          </table:table-cell>
          <table:table-cell table:number-columns-repeated="1012"/>
        </table:table-row>
        <table:table-row table:style-name="ro1">
          <table:table-cell table:formula="of:=[.B355]&amp;[.C355]" office:value-type="string" office:string-value="(tin whistle">
            <text:p>(tin whistle</text:p>
          </table:table-cell>
          <table:table-cell office:value-type="string">
            <text:p>(</text:p>
          </table:table-cell>
          <table:table-cell office:value-type="string">
            <text:p>tin whistle</text:p>
          </table:table-cell>
          <table:table-cell office:value-type="string">
            <text:p>whistl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56]&amp;[.C356]" office:value-type="string" office:string-value="(magic whistle">
            <text:p>(magic whistle</text:p>
          </table:table-cell>
          <table:table-cell office:value-type="string">
            <text:p>(</text:p>
          </table:table-cell>
          <table:table-cell office:value-type="string">
            <text:p>magic whistle</text:p>
          </table:table-cell>
          <table:table-cell office:value-type="string">
            <text:p>whistl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57]&amp;[.C357]" office:value-type="string" office:string-value="(bugle">
            <text:p>(bugle</text:p>
          </table:table-cell>
          <table:table-cell office:value-type="string">
            <text:p>(</text:p>
          </table:table-cell>
          <table:table-cell office:value-type="string">
            <text:p>bugle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58]&amp;[.C358]" office:value-type="string" office:string-value="(wooden flute">
            <text:p>(wooden flute</text:p>
          </table:table-cell>
          <table:table-cell office:value-type="string">
            <text:p>(</text:p>
          </table:table-cell>
          <table:table-cell office:value-type="string">
            <text:p>wooden flute</text:p>
          </table:table-cell>
          <table:table-cell office:value-type="string">
            <text:p>flut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59]&amp;[.C359]" office:value-type="string" office:string-value="(magic flute">
            <text:p>(magic flute</text:p>
          </table:table-cell>
          <table:table-cell office:value-type="string">
            <text:p>(</text:p>
          </table:table-cell>
          <table:table-cell office:value-type="string">
            <text:p>magic flute</text:p>
          </table:table-cell>
          <table:table-cell office:value-type="string">
            <text:p>flute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0]&amp;[.C360]" office:value-type="string" office:string-value="(tooled horn">
            <text:p>(tooled horn</text:p>
          </table:table-cell>
          <table:table-cell office:value-type="string">
            <text:p>(</text:p>
          </table:table-cell>
          <table:table-cell office:value-type="string">
            <text:p>tooled horn</text:p>
          </table:table-cell>
          <table:table-cell office:value-type="string">
            <text:p>horn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1]&amp;[.C361]" office:value-type="string" office:string-value="(frost horn">
            <text:p>(frost horn</text:p>
          </table:table-cell>
          <table:table-cell office:value-type="string">
            <text:p>(</text:p>
          </table:table-cell>
          <table:table-cell office:value-type="string">
            <text:p>frost horn</text:p>
          </table:table-cell>
          <table:table-cell office:value-type="string">
            <text:p>horn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2]&amp;[.C362]" office:value-type="string" office:string-value="(fire horn">
            <text:p>(fire horn</text:p>
          </table:table-cell>
          <table:table-cell office:value-type="string">
            <text:p>(</text:p>
          </table:table-cell>
          <table:table-cell office:value-type="string">
            <text:p>fire horn</text:p>
          </table:table-cell>
          <table:table-cell office:value-type="string">
            <text:p>horn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3]&amp;[.C363]" office:value-type="string" office:string-value="(horn of plenty">
            <text:p>(horn of plenty</text:p>
          </table:table-cell>
          <table:table-cell office:value-type="string">
            <text:p>(</text:p>
          </table:table-cell>
          <table:table-cell office:value-type="string">
            <text:p>horn of plenty</text:p>
          </table:table-cell>
          <table:table-cell office:value-type="string">
            <text:p>horn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4]&amp;[.C364]" office:value-type="string" office:string-value="(leather drum">
            <text:p>(leather drum</text:p>
          </table:table-cell>
          <table:table-cell office:value-type="string">
            <text:p>(</text:p>
          </table:table-cell>
          <table:table-cell office:value-type="string">
            <text:p>leather drum</text:p>
          </table:table-cell>
          <table:table-cell office:value-type="string">
            <text:p>drum</text:p>
          </table:table-cell>
          <table:table-cell table:number-columns-repeated="2"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5]&amp;[.C365]" office:value-type="string" office:string-value="(drum of earthquake">
            <text:p>(drum of earthquake</text:p>
          </table:table-cell>
          <table:table-cell office:value-type="string">
            <text:p>(</text:p>
          </table:table-cell>
          <table:table-cell office:value-type="string">
            <text:p>drum of earthquake</text:p>
          </table:table-cell>
          <table:table-cell office:value-type="string">
            <text:p>drum</text:p>
          </table:table-cell>
          <table:table-cell table:number-columns-repeated="2"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6]&amp;[.C366]" office:value-type="string" office:string-value="(wooden harp">
            <text:p>(wooden harp</text:p>
          </table:table-cell>
          <table:table-cell office:value-type="string">
            <text:p>(</text:p>
          </table:table-cell>
          <table:table-cell office:value-type="string">
            <text:p>wooden harp</text:p>
          </table:table-cell>
          <table:table-cell office:value-type="string">
            <text:p>harp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7]&amp;[.C367]" office:value-type="string" office:string-value="(magic harp">
            <text:p>(magic harp</text:p>
          </table:table-cell>
          <table:table-cell office:value-type="string">
            <text:p>(</text:p>
          </table:table-cell>
          <table:table-cell office:value-type="string">
            <text:p>magic harp</text:p>
          </table:table-cell>
          <table:table-cell office:value-type="string">
            <text:p>harp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8]&amp;[.C368]" office:value-type="string" office:string-value="(bell">
            <text:p>(bell</text:p>
          </table:table-cell>
          <table:table-cell office:value-type="string">
            <text:p>(</text:p>
          </table:table-cell>
          <table:table-cell office:value-type="string">
            <text:p>bell</text:p>
          </table:table-cell>
          <table:table-cell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69]&amp;[.C369]" office:value-type="string" office:string-value="(Bell of Opening">
            <text:p>(Bell of Opening</text:p>
          </table:table-cell>
          <table:table-cell office:value-type="string">
            <text:p>(</text:p>
          </table:table-cell>
          <table:table-cell office:value-type="string">
            <text:p>Bell of Opening</text:p>
          </table:table-cell>
          <table:table-cell office:value-type="string">
            <text:p>silver bell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ILV</text:p>
          </table:table-cell>
          <table:table-cell/>
          <table:table-cell office:value-type="float" office:value="3">
            <text:p>3</text:p>
          </table:table-cell>
          <table:table-cell office:value-type="string">
            <text:p>Instruments</text:p>
          </table:table-cell>
          <table:table-cell table:number-columns-repeated="1012"/>
        </table:table-row>
        <table:table-row table:style-name="ro1">
          <table:table-cell table:formula="of:=[.B370]&amp;[.C370]" office:value-type="string" office:string-value="(beartrap">
            <text:p>(beartrap</text:p>
          </table:table-cell>
          <table:table-cell office:value-type="string">
            <text:p>(</text:p>
          </table:table-cell>
          <table:table-cell office:value-type="string">
            <text:p>beartrap</text:p>
          </table:table-cell>
          <table:table-cell/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Traps</text:p>
          </table:table-cell>
          <table:table-cell table:number-columns-repeated="1012"/>
        </table:table-row>
        <table:table-row table:style-name="ro1">
          <table:table-cell table:formula="of:=[.B371]&amp;[.C371]" office:value-type="string" office:string-value="(land mine">
            <text:p>(land mine</text:p>
          </table:table-cell>
          <table:table-cell office:value-type="string">
            <text:p>(</text:p>
          </table:table-cell>
          <table:table-cell office:value-type="string">
            <text:p>land mine</text:p>
          </table:table-cell>
          <table:table-cell/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Traps</text:p>
          </table:table-cell>
          <table:table-cell table:number-columns-repeated="1012"/>
        </table:table-row>
        <table:table-row table:style-name="ro1">
          <table:table-cell table:formula="of:=[.B372]&amp;[.C372]" office:value-type="string" office:string-value="(pick-axe">
            <text:p>(pick-axe</text:p>
          </table:table-cell>
          <table:table-cell office:value-type="string">
            <text:p>(</text:p>
          </table:table-cell>
          <table:table-cell office:value-type="string">
            <text:p>pick-axe</text:p>
          </table:table-cell>
          <table:table-cell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Weapon-Tools</text:p>
          </table:table-cell>
          <table:table-cell table:number-columns-repeated="1012"/>
        </table:table-row>
        <table:table-row table:style-name="ro1">
          <table:table-cell table:formula="of:=[.B373]&amp;[.C373]" office:value-type="string" office:string-value="(grappling hook">
            <text:p>(grappling hook</text:p>
          </table:table-cell>
          <table:table-cell office:value-type="string">
            <text:p>(</text:p>
          </table:table-cell>
          <table:table-cell office:value-type="string">
            <text:p>grappling hook</text:p>
          </table:table-cell>
          <table:table-cell office:value-type="string">
            <text:p>iron hook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Weapon-Tools</text:p>
          </table:table-cell>
          <table:table-cell table:number-columns-repeated="1012"/>
        </table:table-row>
        <table:table-row table:style-name="ro1">
          <table:table-cell table:formula="of:=[.B374]&amp;[.C374]" office:value-type="string" office:string-value="(unicorn horn">
            <text:p>(unicorn horn</text:p>
          </table:table-cell>
          <table:table-cell office:value-type="string">
            <text:p>(</text:p>
          </table:table-cell>
          <table:table-cell office:value-type="string">
            <text:p>unicorn horn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Weapon-Tools</text:p>
          </table:table-cell>
          <table:table-cell table:number-columns-repeated="1012"/>
        </table:table-row>
        <table:table-row table:style-name="ro1">
          <table:table-cell table:formula="of:=[.B375]&amp;[.C375]" office:value-type="string" office:string-value="(expensive camera">
            <text:p>(expensive camera</text:p>
          </table:table-cell>
          <table:table-cell office:value-type="string">
            <text:p>(</text:p>
          </table:table-cell>
          <table:table-cell office:value-type="string">
            <text:p>expensive camera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76]&amp;[.C376]" office:value-type="string" office:string-value="(mirror">
            <text:p>(mirror</text:p>
          </table:table-cell>
          <table:table-cell office:value-type="string">
            <text:p>(</text:p>
          </table:table-cell>
          <table:table-cell office:value-type="string">
            <text:p>mirror</text:p>
          </table:table-cell>
          <table:table-cell office:value-type="string">
            <text:p>looking glass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77]&amp;[.C377]" office:value-type="string" office:string-value="(crystal ball">
            <text:p>(crystal ball</text:p>
          </table:table-cell>
          <table:table-cell office:value-type="string">
            <text:p>(</text:p>
          </table:table-cell>
          <table:table-cell office:value-type="string">
            <text:p>crystal ball</text:p>
          </table:table-cell>
          <table:table-cell office:value-type="string">
            <text:p>glass orb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78]&amp;[.C378]" office:value-type="string" office:string-value="(lenses">
            <text:p>(lenses</text:p>
          </table:table-cell>
          <table:table-cell office:value-type="string">
            <text:p>(</text:p>
          </table:table-cell>
          <table:table-cell office:value-type="string">
            <text:p>lenses</text:p>
          </table:table-cell>
          <table:table-cell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79]&amp;[.C379]" office:value-type="string" office:string-value="(blindfold">
            <text:p>(blindfold</text:p>
          </table:table-cell>
          <table:table-cell office:value-type="string">
            <text:p>(</text:p>
          </table:table-cell>
          <table:table-cell office:value-type="string">
            <text:p>blindfold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0]&amp;[.C380]" office:value-type="string" office:string-value="(towel">
            <text:p>(towel</text:p>
          </table:table-cell>
          <table:table-cell office:value-type="string">
            <text:p>(</text:p>
          </table:table-cell>
          <table:table-cell office:value-type="string">
            <text:p>towel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1]&amp;[.C381]" office:value-type="string" office:string-value="(saddle">
            <text:p>(saddle</text:p>
          </table:table-cell>
          <table:table-cell office:value-type="string">
            <text:p>(</text:p>
          </table:table-cell>
          <table:table-cell office:value-type="string">
            <text:p>saddle</text:p>
          </table:table-cell>
          <table:table-cell/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2]&amp;[.C382]" office:value-type="string" office:string-value="(leash">
            <text:p>(leash</text:p>
          </table:table-cell>
          <table:table-cell office:value-type="string">
            <text:p>(</text:p>
          </table:table-cell>
          <table:table-cell office:value-type="string">
            <text:p>leash</text:p>
          </table:table-cell>
          <table:table-cell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3]&amp;[.C383]" office:value-type="string" office:string-value="(stethoscope">
            <text:p>(stethoscope</text:p>
          </table:table-cell>
          <table:table-cell office:value-type="string">
            <text:p>(</text:p>
          </table:table-cell>
          <table:table-cell office:value-type="string">
            <text:p>stethoscope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4]&amp;[.C384]" office:value-type="string" office:string-value="(tinning kit">
            <text:p>(tinning kit</text:p>
          </table:table-cell>
          <table:table-cell office:value-type="string">
            <text:p>(</text:p>
          </table:table-cell>
          <table:table-cell office:value-type="string">
            <text:p>tinning kit</text:p>
          </table:table-cell>
          <table: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5]&amp;[.C385]" office:value-type="string" office:string-value="(tin opener">
            <text:p>(tin opener</text:p>
          </table:table-cell>
          <table:table-cell office:value-type="string">
            <text:p>(</text:p>
          </table:table-cell>
          <table:table-cell office:value-type="string">
            <text:p>tin opener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6]&amp;[.C386]" office:value-type="string" office:string-value="(can of grease">
            <text:p>(can of grease</text:p>
          </table:table-cell>
          <table:table-cell office:value-type="string">
            <text:p>(</text:p>
          </table:table-cell>
          <table:table-cell office:value-type="string">
            <text:p>can of grease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7]&amp;[.C387]" office:value-type="string" office:string-value="(figurine">
            <text:p>(figurine</text:p>
          </table:table-cell>
          <table:table-cell office:value-type="string">
            <text:p>(</text:p>
          </table:table-cell>
          <table:table-cell office:value-type="string">
            <text:p>figurine</text:p>
          </table:table-cell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8]&amp;[.C388]" office:value-type="string" office:string-value="(magic marker">
            <text:p>(magic marker</text:p>
          </table:table-cell>
          <table:table-cell office:value-type="string">
            <text:p>(</text:p>
          </table:table-cell>
          <table:table-cell office:value-type="string">
            <text:p>magic marker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string">
            <text:p>Other tools</text:p>
          </table:table-cell>
          <table:table-cell table:number-columns-repeated="1012"/>
        </table:table-row>
        <table:table-row table:style-name="ro1">
          <table:table-cell table:formula="of:=[.B389]&amp;[.C389]" office:value-type="string" office:string-value="*dilithium crystal">
            <text:p>*dilithium crystal</text:p>
          </table:table-cell>
          <table:table-cell office:value-type="string">
            <text:p>*</text:p>
          </table:table-cell>
          <table:table-cell office:value-type="string">
            <text:p>dilithium crystal</text:p>
          </table:table-cell>
          <table:table-cell office:value-type="string">
            <text:p>white</text:p>
          </table:table-cell>
          <table:table-cell office:value-type="float" office:value="4500">
            <text:p>450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390]&amp;[.C390]" office:value-type="string" office:string-value="*diamond">
            <text:p>*diamond</text:p>
          </table:table-cell>
          <table:table-cell office:value-type="string">
            <text:p>*</text:p>
          </table:table-cell>
          <table:table-cell office:value-type="string">
            <text:p>diamond</text:p>
          </table:table-cell>
          <table:table-cell office:value-type="string">
            <text:p>white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1]&amp;[.C391]" office:value-type="string" office:string-value="*ruby">
            <text:p>*ruby</text:p>
          </table:table-cell>
          <table:table-cell office:value-type="string">
            <text:p>*</text:p>
          </table:table-cell>
          <table:table-cell office:value-type="string">
            <text:p>ruby</text:p>
          </table:table-cell>
          <table:table-cell office:value-type="string">
            <text:p>red</text:p>
          </table:table-cell>
          <table:table-cell office:value-type="float" office:value="3500">
            <text:p>350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2]&amp;[.C392]" office:value-type="string" office:string-value="*jacinth">
            <text:p>*jacinth</text:p>
          </table:table-cell>
          <table:table-cell office:value-type="string">
            <text:p>*</text:p>
          </table:table-cell>
          <table:table-cell office:value-type="string">
            <text:p>jacinth</text:p>
          </table:table-cell>
          <table:table-cell office:value-type="string">
            <text:p>orange</text:p>
          </table:table-cell>
          <table:table-cell office:value-type="float" office:value="3250">
            <text:p>325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3]&amp;[.C393]" office:value-type="string" office:string-value="*sapphire">
            <text:p>*sapphire</text:p>
          </table:table-cell>
          <table:table-cell office:value-type="string">
            <text:p>*</text:p>
          </table:table-cell>
          <table:table-cell office:value-type="string">
            <text:p>sapphire</text:p>
          </table:table-cell>
          <table:table-cell office:value-type="string">
            <text:p>blue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4]&amp;[.C394]" office:value-type="string" office:string-value="*black opal">
            <text:p>*black opal</text:p>
          </table:table-cell>
          <table:table-cell office:value-type="string">
            <text:p>*</text:p>
          </table:table-cell>
          <table:table-cell office:value-type="string">
            <text:p>black opal</text:p>
          </table:table-cell>
          <table:table-cell office:value-type="string">
            <text:p>black</text:p>
          </table:table-cell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5]&amp;[.C395]" office:value-type="string" office:string-value="*emerald">
            <text:p>*emerald</text:p>
          </table:table-cell>
          <table:table-cell office:value-type="string">
            <text:p>*</text:p>
          </table:table-cell>
          <table:table-cell office:value-type="string">
            <text:p>emerald</text:p>
          </table:table-cell>
          <table:table-cell office:value-type="string">
            <text:p>green</text:p>
          </table:table-cell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6]&amp;[.C396]" office:value-type="string" office:string-value="*turquoise">
            <text:p>*turquoise</text:p>
          </table:table-cell>
          <table:table-cell office:value-type="string">
            <text:p>*</text:p>
          </table:table-cell>
          <table:table-cell office:value-type="string">
            <text:p>turquoise</text:p>
          </table:table-cell>
          <table:table-cell office:value-type="string">
            <text:p>green, blue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397]&amp;[.C397]" office:value-type="string" office:string-value="*aquamarine">
            <text:p>*aquamarine</text:p>
          </table:table-cell>
          <table:table-cell office:value-type="string">
            <text:p>*</text:p>
          </table:table-cell>
          <table:table-cell office:value-type="string">
            <text:p>aquamarine</text:p>
          </table:table-cell>
          <table:table-cell office:value-type="string">
            <text:p>green, blue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398]&amp;[.C398]" office:value-type="string" office:string-value="*citrine">
            <text:p>*citrine</text:p>
          </table:table-cell>
          <table:table-cell office:value-type="string">
            <text:p>*</text:p>
          </table:table-cell>
          <table:table-cell office:value-type="string">
            <text:p>citrine</text:p>
          </table:table-cell>
          <table:table-cell office:value-type="string">
            <text:p>yellow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399]&amp;[.C399]" office:value-type="string" office:string-value="*amber">
            <text:p>*amber</text:p>
          </table:table-cell>
          <table:table-cell office:value-type="string">
            <text:p>*</text:p>
          </table:table-cell>
          <table:table-cell office:value-type="string">
            <text:p>amber</text:p>
          </table:table-cell>
          <table:table-cell office:value-type="string">
            <text:p>yellowish brown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0]&amp;[.C400]" office:value-type="string" office:string-value="*topaz">
            <text:p>*topaz</text:p>
          </table:table-cell>
          <table:table-cell office:value-type="string">
            <text:p>*</text:p>
          </table:table-cell>
          <table:table-cell office:value-type="string">
            <text:p>topaz</text:p>
          </table:table-cell>
          <table:table-cell office:value-type="string">
            <text:p>yellowish brown</text:p>
          </table:table-cell>
          <table:table-cell office:value-type="float" office:value="900">
            <text:p>9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1012"/>
        </table:table-row>
        <table:table-row table:style-name="ro1">
          <table:table-cell table:formula="of:=[.B401]&amp;[.C401]" office:value-type="string" office:string-value="*jet">
            <text:p>*jet</text:p>
          </table:table-cell>
          <table:table-cell office:value-type="string">
            <text:p>*</text:p>
          </table:table-cell>
          <table:table-cell office:value-type="string">
            <text:p>jet</text:p>
          </table:table-cell>
          <table:table-cell office:value-type="string">
            <text:p>black</text:p>
          </table:table-cell>
          <table:table-cell office:value-type="float" office:value="850">
            <text:p>85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2]&amp;[.C402]" office:value-type="string" office:string-value="*opal">
            <text:p>*opal</text:p>
          </table:table-cell>
          <table:table-cell office:value-type="string">
            <text:p>*</text:p>
          </table:table-cell>
          <table:table-cell office:value-type="string">
            <text:p>opal</text:p>
          </table:table-cell>
          <table:table-cell office:value-type="string">
            <text:p>white</text:p>
          </table:table-cell>
          <table:table-cell office:value-type="float" office:value="800">
            <text:p>8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3]&amp;[.C403]" office:value-type="string" office:string-value="*chrysoberyl">
            <text:p>*chrysoberyl</text:p>
          </table:table-cell>
          <table:table-cell office:value-type="string">
            <text:p>*</text:p>
          </table:table-cell>
          <table:table-cell office:value-type="string">
            <text:p>chrysoberyl</text:p>
          </table:table-cell>
          <table:table-cell office:value-type="string">
            <text:p>yellow</text:p>
          </table:table-cell>
          <table:table-cell office:value-type="float" office:value="700">
            <text:p>7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4]&amp;[.C404]" office:value-type="string" office:string-value="*garnet">
            <text:p>*garnet</text:p>
          </table:table-cell>
          <table:table-cell office:value-type="string">
            <text:p>*</text:p>
          </table:table-cell>
          <table:table-cell office:value-type="string">
            <text:p>garnet</text:p>
          </table:table-cell>
          <table:table-cell office:value-type="string">
            <text:p>red</text:p>
          </table:table-cell>
          <table:table-cell office:value-type="float" office:value="700">
            <text:p>7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5]&amp;[.C405]" office:value-type="string" office:string-value="*amethyst">
            <text:p>*amethyst</text:p>
          </table:table-cell>
          <table:table-cell office:value-type="string">
            <text:p>*</text:p>
          </table:table-cell>
          <table:table-cell office:value-type="string">
            <text:p>amethyst</text:p>
          </table:table-cell>
          <table:table-cell office:value-type="string">
            <text:p>violet</text:p>
          </table:table-cell>
          <table:table-cell office:value-type="float" office:value="600">
            <text:p>6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6]&amp;[.C406]" office:value-type="string" office:string-value="*jasper">
            <text:p>*jasper</text:p>
          </table:table-cell>
          <table:table-cell office:value-type="string">
            <text:p>*</text:p>
          </table:table-cell>
          <table:table-cell office:value-type="string">
            <text:p>jasper</text:p>
          </table:table-cell>
          <table:table-cell office:value-type="string">
            <text:p>red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7]&amp;[.C407]" office:value-type="string" office:string-value="*fluorite">
            <text:p>*fluorite</text:p>
          </table:table-cell>
          <table:table-cell office:value-type="string">
            <text:p>*</text:p>
          </table:table-cell>
          <table:table-cell office:value-type="string">
            <text:p>fluorite</text:p>
          </table:table-cell>
          <table:table-cell office:value-type="string">
            <text:p>green, blue, white, violet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8]&amp;[.C408]" office:value-type="string" office:string-value="*jade">
            <text:p>*jade</text:p>
          </table:table-cell>
          <table:table-cell office:value-type="string">
            <text:p>*</text:p>
          </table:table-cell>
          <table:table-cell office:value-type="string">
            <text:p>jade</text:p>
          </table:table-cell>
          <table:table-cell office:value-type="string">
            <text:p>green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09]&amp;[.C409]" office:value-type="string" office:string-value="*agate">
            <text:p>*agate</text:p>
          </table:table-cell>
          <table:table-cell office:value-type="string">
            <text:p>*</text:p>
          </table:table-cell>
          <table:table-cell office:value-type="string">
            <text:p>agate</text:p>
          </table:table-cell>
          <table:table-cell office:value-type="string">
            <text:p>orange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0]&amp;[.C410]" office:value-type="string" office:string-value="*obsidian">
            <text:p>*obsidian</text:p>
          </table:table-cell>
          <table:table-cell office:value-type="string">
            <text:p>*</text:p>
          </table:table-cell>
          <table:table-cell office:value-type="string">
            <text:p>obsidian</text:p>
          </table:table-cell>
          <table:table-cell office:value-type="string">
            <text:p>black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1]&amp;[.C411]" office:value-type="string" office:string-value="*black glass">
            <text:p>*black glass</text:p>
          </table:table-cell>
          <table:table-cell office:value-type="string">
            <text:p>*</text:p>
          </table:table-cell>
          <table:table-cell office:value-type="string">
            <text:p>black glass</text:p>
          </table:table-cell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2]&amp;[.C412]" office:value-type="string" office:string-value="*blue glass">
            <text:p>*blue glass</text:p>
          </table:table-cell>
          <table:table-cell office:value-type="string">
            <text:p>*</text:p>
          </table:table-cell>
          <table:table-cell office:value-type="string">
            <text:p>blue glass</text:p>
          </table:table-cell>
          <table:table-cell office:value-type="string">
            <text:p>bl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3]&amp;[.C413]" office:value-type="string" office:string-value="*green glass">
            <text:p>*green glass</text:p>
          </table:table-cell>
          <table:table-cell office:value-type="string">
            <text:p>*</text:p>
          </table:table-cell>
          <table:table-cell office:value-type="string">
            <text:p>green glass</text:p>
          </table:table-cell>
          <table:table-cell office:value-type="string">
            <text:p>g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4]&amp;[.C414]" office:value-type="string" office:string-value="*orange glass">
            <text:p>*orange glass</text:p>
          </table:table-cell>
          <table:table-cell office:value-type="string">
            <text:p>*</text:p>
          </table:table-cell>
          <table:table-cell office:value-type="string">
            <text:p>orange glass</text:p>
          </table:table-cell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5]&amp;[.C415]" office:value-type="string" office:string-value="*red glass">
            <text:p>*red glass</text:p>
          </table:table-cell>
          <table:table-cell office:value-type="string">
            <text:p>*</text:p>
          </table:table-cell>
          <table:table-cell office:value-type="string">
            <text:p>red glass</text:p>
          </table:table-cell>
          <table:table-cell office:value-type="string">
            <text:p>re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6]&amp;[.C416]" office:value-type="string" office:string-value="*violet glass">
            <text:p>*violet glass</text:p>
          </table:table-cell>
          <table:table-cell office:value-type="string">
            <text:p>*</text:p>
          </table:table-cell>
          <table:table-cell office:value-type="string">
            <text:p>violet glass</text:p>
          </table:table-cell>
          <table:table-cell office:value-type="string">
            <text:p>viol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7]&amp;[.C417]" office:value-type="string" office:string-value="*white glass">
            <text:p>*white glass</text:p>
          </table:table-cell>
          <table:table-cell office:value-type="string">
            <text:p>*</text:p>
          </table:table-cell>
          <table:table-cell office:value-type="string">
            <text:p>white glass</text:p>
          </table:table-cell>
          <table:table-cell office:value-type="string">
            <text:p>whi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8]&amp;[.C418]" office:value-type="string" office:string-value="*yellow glass">
            <text:p>*yellow glass</text:p>
          </table:table-cell>
          <table:table-cell office:value-type="string">
            <text:p>*</text:p>
          </table:table-cell>
          <table:table-cell office:value-type="string">
            <text:p>yellow glass</text:p>
          </table:table-cell>
          <table:table-cell office:value-type="string">
            <text:p>yellow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19]&amp;[.C419]" office:value-type="string" office:string-value="*yellowish brown glass">
            <text:p>*yellowish brown glass</text:p>
          </table:table-cell>
          <table:table-cell office:value-type="string">
            <text:p>*</text:p>
          </table:table-cell>
          <table:table-cell office:value-type="string">
            <text:p>yellowish brown glass</text:p>
          </table:table-cell>
          <table:table-cell office:value-type="string">
            <text:p>yellowish brow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0]&amp;[.C420]" office:value-type="string" office:string-value="*luckstone">
            <text:p>*luckstone</text:p>
          </table:table-cell>
          <table:table-cell office:value-type="string">
            <text:p>*</text:p>
          </table:table-cell>
          <table:table-cell office:value-type="string">
            <text:p>luckstone</text:p>
          </table:table-cell>
          <table:table-cell office:value-type="string">
            <text:p>gray stone</text:p>
          </table:table-cell>
          <table:table-cell office:value-type="float" office:value="60">
            <text:p>60</text:p>
          </table:table-cell>
          <table:table-cell table:number-columns-repeated="2" office:value-type="float" office:value="10">
            <text:p>10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1]&amp;[.C421]" office:value-type="string" office:string-value="*touchstone">
            <text:p>*touchstone</text:p>
          </table:table-cell>
          <table:table-cell office:value-type="string">
            <text:p>*</text:p>
          </table:table-cell>
          <table:table-cell office:value-type="string">
            <text:p>touchstone</text:p>
          </table:table-cell>
          <table:table-cell office:value-type="string">
            <text:p>gray stone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2]&amp;[.C422]" office:value-type="string" office:string-value="*flintstone">
            <text:p>*flintstone</text:p>
          </table:table-cell>
          <table:table-cell office:value-type="string">
            <text:p>*</text:p>
          </table:table-cell>
          <table:table-cell office:value-type="string">
            <text:p>flintstone</text:p>
          </table:table-cell>
          <table:table-cell office:value-type="string">
            <text:p>gray stone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3]&amp;[.C423]" office:value-type="string" office:string-value="*loadstone">
            <text:p>*loadstone</text:p>
          </table:table-cell>
          <table:table-cell office:value-type="string">
            <text:p>*</text:p>
          </table:table-cell>
          <table:table-cell office:value-type="string">
            <text:p>loadstone</text:p>
          </table:table-cell>
          <table:table-cell office:value-type="string">
            <text:p>gray stone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4]&amp;[.C424]" office:value-type="string" office:string-value="*rock">
            <text:p>*rock</text:p>
          </table:table-cell>
          <table:table-cell office:value-type="string">
            <text:p>*</text:p>
          </table:table-cell>
          <table:table-cell table:number-columns-repeated="2" office:value-type="string">
            <text:p>rock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string">
            <text:p>soft</text:p>
          </table:table-cell>
          <table:table-cell table:number-columns-repeated="1012"/>
        </table:table-row>
        <table:table-row table:style-name="ro1">
          <table:table-cell table:formula="of:=[.B425]&amp;[.C425]" office:value-type="string" office:string-value="$gold piece">
            <text:p>$gold piece</text:p>
          </table:table-cell>
          <table:table-cell office:value-type="string">
            <text:p>$</text:p>
          </table:table-cell>
          <table:table-cell office:value-type="string">
            <text:p>gold piece</text:p>
          </table:table-cell>
          <table:table-cell/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string">
            <text:p>0.01</text:p>
          </table:table-cell>
          <table:table-cell table:number-columns-repeated="1013"/>
        </table:table-row>
        <table:table-row table:style-name="ro1">
          <table:table-cell table:formula="of:=[.B426]&amp;[.C426]" office:value-type="string" office:string-value="'boulder">
            <text:p>'boulder</text:p>
          </table:table-cell>
          <table:table-cell office:value-type="string">
            <text:p>'</text:p>
          </table:table-cell>
          <table:table-cell office:value-type="string">
            <text:p>boulder</text:p>
          </table:table-cell>
          <table:table-cell/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1013"/>
        </table:table-row>
        <table:table-row table:style-name="ro1">
          <table:table-cell table:formula="of:=[.B427]&amp;[.C427]" office:value-type="string" office:string-value="'statue">
            <text:p>'statue</text:p>
          </table:table-cell>
          <table:table-cell office:value-type="string">
            <text:p>'</text:p>
          </table:table-cell>
          <table:table-cell office:value-type="string">
            <text:p>statu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vary</text:p>
          </table:table-cell>
          <table:table-cell office:value-type="float" office:value="900">
            <text:p>900</text:p>
          </table:table-cell>
          <table:table-cell table:number-columns-repeated="3"/>
          <table:table-cell office:value-type="float" office:value="2500">
            <text:p>2500</text:p>
          </table:table-cell>
          <table:table-cell table:number-columns-repeated="1013"/>
        </table:table-row>
        <table:table-row table:style-name="ro1">
          <table:table-cell table:formula="of:=[.B428]&amp;[.C428]" office:value-type="string" office:string-value="0heavy iron ball">
            <text:p>0heavy iron ball</text:p>
          </table:table-cell>
          <table:table-cell office:value-type="float" office:value="0">
            <text:p>0</text:p>
          </table:table-cell>
          <table:table-cell office:value-type="string">
            <text:p>heavy iron ball</text:p>
          </table:table-cell>
          <table:table-cell/>
          <table:table-cell office:value-type="float" office:value="10">
            <text:p>1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80">
            <text:p>480</text:p>
          </table:table-cell>
          <table:table-cell table:number-columns-repeated="1013"/>
        </table:table-row>
        <table:table-row table:style-name="ro1">
          <table:table-cell table:formula="of:=[.B429]&amp;[.C429]" office:value-type="string" office:string-value="_iron chain">
            <text:p>_iron chain</text:p>
          </table:table-cell>
          <table:table-cell office:value-type="string">
            <text:p>_</text:p>
          </table:table-cell>
          <table:table-cell office:value-type="string">
            <text:p>iron chain</text:p>
          </table:table-cell>
          <table:table-cell/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1013"/>
        </table:table-row>
        <table:table-row table:style-name="ro1">
          <table:table-cell office:value-type="string">
            <text:p>amulet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scroll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book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potion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ring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wand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ge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%lichen corpse</text:p>
          </table:table-cell>
          <table:table-cell office:value-type="string">
            <text:p>%</text:p>
          </table:table-cell>
          <table:table-cell office:value-type="string">
            <text:p>lichen corpse</text:p>
          </table:table-cell>
          <table:table-cell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3"/>
        </table:table-row>
        <table:table-row table:style-name="ro1">
          <table:table-cell table:formula="of:=[.B438]&amp;[.C438]" office:value-type="string" office:string-value="%lizard corpse">
            <text:p>%lizard corpse</text:p>
          </table:table-cell>
          <table:table-cell office:value-type="string">
            <text:p>%</text:p>
          </table:table-cell>
          <table:table-cell office:value-type="string">
            <text:p>lizard corpse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3"/>
        </table:table-row>
        <table:table-row table:style-name="ro1" table:number-rows-repeated="650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.05.2014</text:date>, <text:time>16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cumbrance" style:display-name="PageStyle_encumb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m_20_db" style:display-name="PageStyle_item d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08T16:43:08</dc:date>
    <meta:document-statistic meta:table-count="2" meta:cell-count="3895" meta:object-count="0"/>
    <meta:generator>OpenOffice.org/3.0$Unix OpenOffice.org_project/300m5$Build-9350</meta:generator>
  </office:meta>
</office:document-meta>
</file>